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ook Antiqua" svg:font-family="'Book Antiqua', serif"/>
    <style:font-face style:name="Times New Roman" svg:font-family="'Times New Roman', 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officeooo:rsid="00036dfd" officeooo:paragraph-rsid="00036dfd"/>
    </style:style>
    <style:style style:name="P2" style:family="paragraph" style:parent-style-name="Preformatted_20_Text">
      <style:paragraph-properties fo:break-before="page"/>
      <style:text-properties officeooo:rsid="00036dfd" officeooo:paragraph-rsid="00036dfd"/>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center" style:justify-single-word="false"/>
      <style:text-properties fo:font-weight="normal" officeooo:rsid="00036dfd" officeooo:paragraph-rsid="00036dfd" style:font-weight-asian="normal" style:font-weight-complex="normal"/>
    </style:style>
    <style:style style:name="P5" style:family="paragraph" style:parent-style-name="Text_20_body">
      <style:paragraph-properties fo:text-align="center" style:justify-single-word="false"/>
      <style:text-properties fo:font-size="14pt" fo:font-weight="normal" officeooo:rsid="00036dfd" officeooo:paragraph-rsid="00036dfd" style:font-size-asian="14pt" style:font-weight-asian="normal" style:font-size-complex="14pt" style:font-weight-complex="normal"/>
    </style:style>
    <style:style style:name="P6" style:family="paragraph" style:parent-style-name="Text_20_body">
      <style:paragraph-properties fo:margin-top="0cm" fo:margin-bottom="0cm" loext:contextual-spacing="false" fo:line-height="100%" fo:text-align="center" style:justify-single-word="false" style:writing-mode="page"/>
      <style:text-properties fo:font-variant="small-caps" style:font-name="Times New Roman1" fo:font-size="20pt" officeooo:rsid="00036dfd" officeooo:paragraph-rsid="00036dfd"/>
    </style:style>
    <style:style style:name="P7" style:family="paragraph" style:parent-style-name="Text_20_body">
      <style:paragraph-properties fo:margin-top="0cm" fo:margin-bottom="0cm" loext:contextual-spacing="false" fo:line-height="100%" fo:text-align="center" style:justify-single-word="false" style:writing-mode="page"/>
      <style:text-properties fo:font-variant="small-caps" style:font-name="Times New Roman1"/>
    </style:style>
    <style:style style:name="P8" style:family="paragraph" style:parent-style-name="Text_20_body">
      <style:paragraph-properties fo:margin-top="0cm" fo:margin-bottom="0cm" loext:contextual-spacing="false" fo:line-height="100%" fo:text-align="center" style:justify-single-word="false" style:writing-mode="page"/>
      <style:text-properties style:font-name="Times New Roman1" fo:font-size="20pt" style:font-size-asian="20pt" style:font-size-complex="20pt"/>
    </style:style>
    <style:style style:name="P9" style:family="paragraph" style:parent-style-name="Text_20_body">
      <style:paragraph-properties fo:margin-top="0cm" fo:margin-bottom="0cm" loext:contextual-spacing="false" fo:line-height="100%" fo:text-align="center" style:justify-single-word="false" style:writing-mode="page"/>
      <style:text-properties style:font-name="Times New Roman1"/>
    </style:style>
    <style:style style:name="P10" style:family="paragraph" style:parent-style-name="Text_20_body">
      <style:paragraph-properties fo:margin-top="0cm" fo:margin-bottom="0cm" loext:contextual-spacing="false" fo:line-height="100%" fo:text-align="center" style:justify-single-word="false" style:writing-mode="page"/>
      <style:text-properties style:font-name="Times New Roman1" fo:font-size="16pt" officeooo:paragraph-rsid="00036dfd" style:font-size-asian="16pt" style:font-size-complex="16pt"/>
    </style:style>
    <style:style style:name="P11" style:family="paragraph" style:parent-style-name="Text_20_body">
      <style:paragraph-properties fo:margin-top="0cm" fo:margin-bottom="0cm" loext:contextual-spacing="false" fo:line-height="100%" fo:text-align="center" style:justify-single-word="false" style:writing-mode="page"/>
      <style:text-properties style:font-name="Times New Roman1" fo:font-size="16pt" fo:font-style="italic" style:font-size-asian="16pt" style:font-size-complex="16pt"/>
    </style:style>
    <style:style style:name="P12" style:family="paragraph" style:parent-style-name="Text_20_body">
      <style:paragraph-properties fo:margin-top="0cm" fo:margin-bottom="0cm" loext:contextual-spacing="false" fo:line-height="100%" fo:text-align="center" style:justify-single-word="false" style:writing-mode="page"/>
      <style:text-properties fo:font-size="16pt" style:font-size-asian="16pt" style:font-size-complex="16pt"/>
    </style:style>
    <style:style style:name="P13" style:family="paragraph" style:parent-style-name="Text_20_body">
      <style:paragraph-properties fo:margin-top="0cm" fo:margin-bottom="0cm" loext:contextual-spacing="false" fo:line-height="100%" fo:text-align="center" style:justify-single-word="false" style:writing-mode="page"/>
      <style:text-properties fo:font-size="16pt" fo:font-weight="normal" style:font-size-asian="16pt" style:font-weight-asian="normal" style:font-size-complex="16pt" style:font-weight-complex="normal"/>
    </style:style>
    <style:style style:name="P14" style:family="paragraph" style:parent-style-name="Text_20_body">
      <style:paragraph-properties fo:text-align="center" style:justify-single-word="false" fo:break-before="page"/>
      <style:text-properties fo:font-weight="normal" officeooo:rsid="00036dfd" officeooo:paragraph-rsid="00036dfd" style:font-weight-asian="normal" style:font-weight-complex="normal"/>
    </style:style>
    <style:style style:name="T1" style:family="text">
      <style:text-properties style:font-name="Times New Roman" fo:font-size="26pt"/>
    </style:style>
    <style:style style:name="T2" style:family="text">
      <style:text-properties style:font-name="Times New Roman" fo:font-size="10pt"/>
    </style:style>
    <style:style style:name="T3" style:family="text">
      <style:text-properties fo:font-size="26pt"/>
    </style:style>
    <style:style style:name="T4" style:family="text">
      <style:text-properties style:font-name="Times New Roman1"/>
    </style:style>
    <style:style style:name="T5" style:family="text">
      <style:text-properties style:font-name="Times New Roman1" fo:font-size="16pt"/>
    </style:style>
    <style:style style:name="T6" style:family="text">
      <style:text-properties style:font-name="Times New Roman1" fo:font-size="16pt" fo:font-weight="bold"/>
    </style:style>
    <style:style style:name="T7" style:family="text">
      <style:text-properties style:font-name="Times New Roman1" fo:font-weight="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p text:style-name="P6"/>
      <text:p text:style-name="P6">Tomasz Pietras</text:p>
      <text:p text:style-name="P7"/>
      <text:p text:style-name="P7"/>
      <text:p text:style-name="P7"/>
      <text:p text:style-name="P7"/>
      <text:p text:style-name="P7"/>
      <text:p text:style-name="P7"/>
      <text:p text:style-name="P7"/>
      <text:p text:style-name="P7"/>
      <text:p text:style-name="P8">„KRWAWY WILK Z PASTORAŁEM”</text:p>
      <text:p text:style-name="P8">BISKUP KRAKOWSKI</text:p>
      <text:p text:style-name="P8">JAN ZWANY MUSKATĄ</text:p>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10">WYDAWNICTWO</text:p>
      <text:p text:style-name="P10">NAUKOWE</text:p>
      <text:p text:style-name="P11">Semper</text:p>
      <text:p text:style-name="P12"><text:span text:style-name="T7"/></text:p>
      <text:p text:style-name="P13"><text:span text:style-name="T4">Warszawa 2001</text:span></text:p>
      <text:p text:style-name="P1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4"><text:span text:style-name="T5"/></text:p>
      <text:p text:style-name="P5"><text:span text:style-name="T4">Skład i łamanie: Student X</text:span></text:p>
      <text:p text:style-name="P2">Rozdział 5</text:p>
      <text:p text:style-name="P1">OTOCZENIE MUSKATY</text:p>
      <text:p text:style-name="P1"/>
      <text:p text:style-name="P1"/>
      <text:p text:style-name="P1"/>
      <text:p text:style-name="P1"/>
      <text:p text:style-name="P1">1. Krakowska kapituła katedralna</text:p>
      <text:p text:style-name="P1"/>
      <text:p text:style-name="P1">Przez otoczenie Jana Muskaty będę rozumieć w tym rozdziale jego najbliższych współpracowników. Do tej grupy zaliczyłem wszystkich członków krakowskiej kapituły katedralnej w okresie pontyfikatu biskupa Muskaty uchwytnych w źródłach: prałatów i kanoników i niższe duchowieństwo katedralne - wikariuszy. Poświęciłem też nieco uwagi innym współpracownikom biskupa Jana spoza kręgu duchowieństwa kapitulnego. Urzędnicy ci występują w źródłach tylko epizodycznie, odgrywali jednak niemałą rolę w polityce, działalności gospodarczej i kościelnej Muskaty. Zaliczyłem tu jego urzędników sądowo-administracyjnych, nadwornych, kościelnych i pełnomocników procesowych oraz innych domowników. Rezygnuję jednocześnie z przedstawiania sylwetek ludzi spoza tego kręgu, pojawiających się również na dyplomach Muskaty w roli świadków, np. władców, dostojników świeckich z i spoza Małopolski, innych wyższych dostojników kościelnych, duchownych świeckich z Czech, Śląska, Wielkopolski itd. oraz z terenu diecezji krakowskiej lecz spoza kręgu kapituły katedralnej, zakonników, wreszcie mieszczan krakowskich i innych. Myślę, że w tak rozumianym otoczeniu znajdą się właściwie wszyscy ważniejsi i mniej ważni współpracownicy naszego bohatera, którzy wywarli pewien wpływ na jego działalność polityczną, gospodarczą i kościelną.</text:p>
      <text:p text:style-name="P1"><text:tab/><text:tab/>W otoczeniu biskupa Jana Muskaty najważniejszą chyba rolę odegrali prałaci i kanonicy krakowskiej kapituły katedralnej - głównej kapituły stołecznej diecezji. Pisałem już w poprzednich rozdziałach o szerokich uprawnieniach kapituły katedralnej w sprawach gospodarczych i kościelnych. Bez jej zgody (consensu) biskup nie mógł, czy raczej nie powinien, przeprowadzić żadnej transakcji majątkowej, ufundować nowej parafii czy lokować wsi na prawie niemieckim. Kapituła miała też niemały wpływ na politykę biskupa, ale raczej nie jako całość. Tu decydowały osobiste sympatie lub uprzedzenia poszczególnych prałatów i kanoników. Biskup musiał liczyć się z tymi postawami i miał tylko niewielki wpływ na ich regulowanie przez kreowanie nowych prałatów i kanoników, awansowanie jednych, a odsuwanie na mniej eksponowane stanowiska innych. Te <text:soft-page-break/>uprawnienia biskupa przetrwały do czasów Muskaty <text:s/>w prawie nienaruszonej formie z wyjątkiem wkraczających coraz silniej od początku XIV w. prowizji i ekspektatyw papieskich oraz nieformalnych nacisków władzy świeckiej1. Znaczenie kapituły wynikało m.in. z jej uposażenia, a kapituła krakowska była najbogatsza w Polsce, wpływu na wybór biskupa, administrację diecezji itp. Z jej grona wybierano zazwyczaj najważniejszych urzędników gospodarczych i sądowych <text:s/>np. oficjałów, wikariuszy generalnych, kanclerzy biskupich. Administrator z wyboru kapituły zarządzał diecezją "„sede vacante et impedita”. Nie bez znaczenia był też jej elitarny charakter – w skład kapituły katedralnej, zwłaszcza stołecznej – krakowskiej wchodzili członkowie najpotężniejszych rodzin możnowładczych silni poparciem swoich <text:s/>współrodowców oraz popierani przez władców doświadczeni pracownicy kancelaryjni – kanclerze i podkanclerzowie, a także zasłużeni dyplomaci - byli posłowie, negocjatorzy traktatów międzynarodowych i tp.</text:p>
      <text:p text:style-name="P1"/>
      <text:p text:style-name="P1">CZĘŚĆ 1. <text:s/>PRAŁACI</text:p>
      <text:p text:style-name="P1"><text:s/><text:tab/>Najważniejszą rolę w kapitule odgrywali jej urzędnicy, czyli prałaci. <text:s text:c="16"/>W poszczególnych kapitułach polskich przyjęła się różna hierarchia prałatur. W kapitule krakowskiej, na wzór francuski, najważniejszym prałatem był dziekan. Po nim następni to: archidiakon, prepozyt, scholastyk, kantor i kustosz. Ostatnią prałaturą istniejącą prawdopodobnie w czasach Muskaty był kanclerz kapituły. Hierarchia ta nie była jeszcze <text:s/>na początku <text:s/>XIV w. ostatecznie ukształtowana, <text:s/>np. wśród świadków zeznających w procesie Muskaty w 1308 r. scholastyk został wymieniony przed prepozytem.2 W ciągu XIV w. można znaleźć przykłady, gdy kantor występuje <text:s/>przed prepozytem lub archidiakon po kantorze i scholastyku. Co do trzech niższych prałatur <text:s/>panowała jeszcze niemal <text:s/>zupełna dowolność. Dopiero w XV w. ustabilizowała się ostatecznie hierarchia prałatur w kapitule katedralnej krakowskiej.3 Przy omówieniu postaci poszczególnych prałatów przyjmuję ich najczęstszą hierarchię przedstawioną wcześniej. W ramach poszczególnych prałatur grupuję biogramy według układu chronologicznego - kolejności sprawowania urzędów przez poszczególne osoby.</text:p>
      <text:p text:style-name="P1"/>
      <text:p text:style-name="P1"/>
      <text:p text:style-name="P1">Dziekan</text:p>
      <text:p text:style-name="P1"><text:tab/>Najwyższą godnością w kapitule krakowskiej była prałatura dziekana. Do dziekana należało czuwanie nad <text:soft-page-break/>dyscypliną kleru katedralnego oraz troska o służbę Bożą. Sprawował on więc nadzór nad niższym klerem katedralnym, miał prawo instytuowania wikariuszy prezentowanych mu przez kanoników, troszczył się o właściwe odprawianie nabożeństw chórowych, upominał i karał niższe duchowieństwo, np. za absencję <text:s/>podczas nabożeństw w <text:s/>katedrze, odwiedzał kongregacje niższego duchowieństwa, zajmował się sprawami materialnymi niższego kleru katedralnego zrzeszonego w kolegiach kapłańskich. Uposażenie prałatury dziekana otaksowane było w XIV w. na 100 grzywien srebra.4 W czasach Jana Muskaty godność <text:s/>tę piastowali: być może Wojciech (potwierdzony dla 1290 r.) lub inny nieznany duchowny, Jan z Veroli (1308-1319) oraz <text:s/>Nanker <text:s/>syn <text:s/>Imrama (1319-1320) – późniejszy następca Muskaty.</text:p>
      <text:p text:style-name="P1"/>
      <text:p text:style-name="P1">1. WOJCIECH <text:s/>lub inny duchowny - Prawie nic nie wiemy o obsadzie najważniejszej z krakowskich prałatur katedralnych – dziekanii w początkowym okresie pontyfikatu Jana Muskaty, <text:s/>tj. w latach 1294 – 1308. Dziekan krakowski tylko raz pojawił się w źródłach z tego okresu, gdy w 1298 r. papież Bonifacy VIII polecił mu, niestety bez wymienienia imienia, aby interweniował w sprawie zwrotu dóbr klasztorowi cystersów w Jemielnicy na Górnym Śląsku.5 Wiemy więc, że prałatura dziekańska była wtedy prawdopodobnie obsadzona. Zastanawia całkowity brak śladów aktywności dziekana na terenie diecezji w okresie burzliwych zmian politycznych i sporów natury kościelnej, jakie wstrząsały w tym okresie Małopolską. Można tłumaczyć ten fakt dwojako. Albo dziekanem był nadal Wojciech występujący w źródłach w latach 1284, 1286, 1290, którego odsunięto jednak od działalności publicznej z powodu opozycyjnego stanowiska wobec Wacława II – nowego pana Małopolski, albo też funkcję dziekana pełnił wtedy inny duchowny stale przebywający poza diecezją krakowską,6 np. nominat papieski lub duchowny czeski przeforsowany przez króla Wacława. Obie hipotezy wydają mi się jednakowo prawdopodobne.</text:p>
      <text:p text:style-name="P1">2. JAN Z VEROLI (DE VERULIS) – Duchowny ten sprawował urząd dziekana katedry krakowskiej w latach 1308-1319. Po raz pierwszy wystąpił on w tej roli 10 IX 1308 r. w dokumencie papieża Klemensa V. Nazywany jest tu klerykiem Kamery Apostolskiej.7 Przynajmniej od 1319 r. pracował jako notariusz w kancelarii papieskiej. Swoją nominację na dziekana najważniejszej z polskich kapituł zawdzięczał niewątpliwie znajomościom w Kurii awiniońskiej. Sam wyjednał on potem, w 1316 r., kanonię wrocławską dla brata Andrzeja. W Polsce go nie spotykamy bo przebywał nadal na dworze papieskim w Awinionie. Prawdopodobnie wraz z <text:soft-page-break/>dziekanią otrzymał on też kanonię krakowską. 20 VIII 1319 r. zrezygnował z prałatury krakowskiej jednocześnie wymieniając prebendę z nowym dziekanem – Nankerem.8 Odtąd aż do śmierci dzierżył Jan z Veroli beneficja w kościele francuskim i kontynuował karierę w służbie Kamerze Apostolskiej. W życie diecezji krakowskiej się nie angażował mimo posiadanej nadal prebendy kanonickiej przy katedrze św. Wacława.9 O jego stosunku do biskupa Muskaty i sporów kościelnych w diecezji krakowskiej nie da się nic powiedzieć, zapewne zachował postawę neutralną.</text:p>
      <text:p text:style-name="P1">3. NANKER SYN IMRAMA – To jedna z najwybitniejszych postaci pojawiających się w otoczeniu Jana Muskaty – jego przyszły następca, budowniczy nowej katedry, autor statutów synodalnych i reformator, a następnie ordynariusz wrocławski znany jako niezłomny obrońca polskości Śląska. Nanker właśnie za pontyfikatu Muskaty awansował z godności kanonika krakowskiego na dziekana tutejszej kapituły katedralnej – najważniejszego z prałatów. Warto więc przyjrzeć się nieco bliżej jego karierze i postawie wobec sporów biskupa <text:s/>krakowskiego z arcybiskupem i księciem. Przyszły biskup dwóch polskich katedr przyszedł na świat ok. 1267-1270 r. we wsi Kamień pod Bytomiem, na śląskich krańcach diecezji krakowskiej. Był synem Imrama (Emmerama) – dziedzica tej wsi z rycerskiego rodu Kołdów herbu Oksza. Jego brat <text:s/>Paszko został później ( przed 1322 r.) sędzią opolskim. Nanker już od najmłodszych lat przeznaczony był do stanu duchownego. Naukę rozpoczął zapewne pod okiem proboszcza w Kamieniu Hermana z Liege w miejscowej szkółce parafialnej, a następnie kontynuował ją w szkole przy katedrze krakowskiej. Prawdopodobnie w latach 90-tych XIII w. – za pontyfikatu biskupów Pawła z Przemankowa, Prokopa lub Jana Muskaty czego nie można wykluczyć uzyskał Nanker prebendę kanonicką przy katedrze krakowskiej.10 Po raz pierwszy z tytułem kanonika krakowskiego wystąpił on dopiero 21 VIII 1304 r. Był wtedy jednym ze świadków w procesie kanonicznym Muskaty wytoczonym mu przez arcybiskupa Jakuba Świnkę.11 Wkrótce potem uzyskał Nanker nominację na archidiakona sandomierskiego.12 Zawdzięczał ją biskupowi Muskacie i nie ma powodu dopatrywać się już w tym okresie śladów ich wzajemnej wrogości, celowego usunięcia młodego kanonika z Krakowa na prowincję.13 Wręcz przeciwnie - <text:s/>biskup Jan wyraźnie promował zdolnego kanonika, wywodzącego się jak i on, ze Śląska. To Muskata zapewne wysłał Nankera na studia prawnicze do Bolonii, czego wymagał pełniony urząd archidiakona. Lata 1305-1307 - okres najbardziej dramatycznych wydarzeń w Małopolsce, spędził Nanker z dala od kraju – w słonecznej Italii. Być może to <text:soft-page-break/>właśnie on jako Jan – archidiakon z Polski wystąpił w 1306 r. jako pośrednik w ugodzie dwóch nacji studenckich – niemieckiej i polsko-czesko-węgierskiej.14 Wkrótce po powrocie do kraju – 23 IV 1308 r. wystąpił Nanker jako świadek jednego z dokumentów Łokietka wraz z innymi prałatami i kanonikami tej kapituły.15 Zapewne od tego momentu można datować początek współpracy archidiakona sandomierskiego z księciem Władysławem, co później miało mu przynieść infułę biskupią. Dwa miesiące później złożył on zeznanie w kolejnym procesie kanonicznym Muskaty. Jako nieobecny w kraju w poprzednich latach, nie dodał od siebie żadnych nowych zarzutów wobec <text:s/>biskupa, tylko wraz z pięcioma innymi kanonikami krakowskimi potwierdził ogólnie akt oskarżenia.16 Już samo wystąpienie <text:s/>na procesie świadczy jednak o jego postawie politycznej <text:s/>w tym okresie. Mógł przecież, jako niezorientowany w miejscowych stosunkach, wymówić się od składania zeznań <text:s/>w sprawie <text:s/>„zbrodni i nieprawości” swego biskupa i dobrodzieja, a nie uczynił tego. W następnym roku zaangażował się w spór <text:s/>Muskaty z Łokietkiem po stronie księcia jeszcze bardziej, świadcząc 2 VII 1309 r. przy ugodzie wymuszonej na biskupie półrocznym więzieniem.17 Jego udział w uwięzieniu Muskaty nie mógł być jednak szczególnie znaczący, skoro nie znalazł się Nanker w grupie <text:s/>prałatów i kanoników oskarżonych przez Muskatę o współudział w tym akcie. Decydujące dla dalszej kariery Nankera były następne lata, gdy <text:s/>pełniąc funkcję archidiakona sandomierskiego i papieskiego komisarza jeszcze bardziej zbliżył się do księcia Władysława i rozpoczął pracę w jego kancelarii. Dokumenty potwierdzają pełnienie przezeń funkcji kanclerza sieradzkiego Łokietka między 21 II 1318 r. a 24 VI 1319 r.18, choć mógł Nanker objąć ten urząd już wcześniej.19 Książę Władysław popierał swego sługę na kolejne godności kościelne. W 1319 r., albo już w roku poprzednim, uzyskał on dochodową prebendę w Krakowie – probostwo głównego kościoła miejskiego – fary Mariackiej.20 Łokietek upatrzył sobie Nankera na przyszłego następcę Muskaty, który dwa lata wcześniej powrócił do diecezji krakowskiej z wygnania. Wysunięto hipotezę, że w tych latach Nanker pełnił de facto funkcje biskupie korzystając z przychylności księcia i bierności, zapewne chorego, biskupa Jana.21 Wydaje się to bardzo prawdopodobne. 20 VIII 1319 r. poseł Łokietka w Awinionie – biskup kujawski Gerward z Ostrowa, przy okazji starań o zgodę na koronację księcia uzyskał też, zapewne na wyraźne polecenie Łokietka prowizję papieża Jana XXII na dziekanię krakowską dla Nankera. W tym celu <text:s/>Nanker wymienił swą prebendę kanonicką z poprzednim dziekanem <text:s/>- Janem z <text:soft-page-break/>Veroli.22 Gerwardowi udało się nawet wyjednać dla Nankera zgodę papieską na zachowanie przezeń obok dziekanii innych poprzednich beneficjów. Tylko najważniejsze z nich - probostwo kościoła Mariackiego utracił on 11 IX 1319 r.23 Nanker był odtąd najważniejszym z prałatów krakowskich, faktycznym przywódcą kapituły, czekał tylko na śmierć schorowanego poprzednika. Jeszcze przed 23 III 1320 r. został on zgodnie wybrany przez kapitułę nowym biskupem krakowskim. Nie był to jeszcze koniec jego wielkiej kariery kościelnej.24, którą kontynuował później jako ordynariusz wrocławski. Moim zdaniem nie można mówić o złych stosunkach panujących między Nankerem a Muskatą aż do VI 1308 r. gdy, później niż inni członkowie kapituły krakowskiej, opowiedział się po stronie księcia w jego sporze z biskupem krakowskim. W następnych latach, <text:s text:c="2"/>zwłaszcza po śmierci kustosza Jarosta w 1317 r., stał się Nanker przywódcą Łokietkowego stronnictwa w kapitule, przez co popadł w konflikt ze swoim ordynariuszem. Wyraźne poparcie księcia utorowało mu drogę do infuły krakowskiej po śmierci poprzednika.</text:p>
      <text:p text:style-name="P1">Archidiakon</text:p>
      <text:p text:style-name="P1"><text:tab/>Następną w hierarchii prałaturą był archidiakon krakowski. Przysługiwała mu jurysdykcja nad klerem diecezjalnym. Mieściło się tu: czuwanie nad moralnym prowadzeniem się duchowieństwa diecezjalnego i nad jego sytuacją gospodarczą, coroczne wizytacje <text:s/>parafii archidiakonatu (a archidiakonat krakowski obejmował ok. ? całej <text:s/>diecezji), egzaminowanie duchowieństwa, np. ze znajomości statutów synodalnych , badanie przygotowania kandydatów do stanu duchownego. Uposażenie archidiakonatu krakowskiego było w XIV w. otaksowane na 60 grzywien srebra.25 W okresie pontyfikatu Jana Muskaty prałaturę tę posiadali: Pakosław (1295-1299), Rymbołt (Reinbold) (1308-1322). Można się domyślać, że między 1299 a 1308 r. działał jeszcze jeden archidiakon krakowski, o którym nie zachowały się wzmianki źródłowe.</text:p>
      <text:p text:style-name="P1"/>
      <text:p text:style-name="P1">1. PAKOSŁAW – Pojawia się w źródłach jako urzędnik kancelaryjny. Można przypuszczać, że właśnie wysokiemu wykształceniu i biegłości w czynnościach kancelaryjnych zawdzięczał Pakosław swą karierę duchowną <text:s/>i miejsce wśród prałatów krakowskiej kapituły katedralnej. Prawdopodobnie ten syn rycerski, być może pochodzący z małopolskiej linii rodu Awdańców,26 odbył wyższe studia <text:s/>na jednym z zagranicznych uniwersytetów.27 Następnie pracował on w kancelarii sandomierskiej Władysława Łokietka. W roli kanclerza nadwornego tego księcia spotykamy go już 12 IV <text:soft-page-break/>1292 r. Fachowość i doświadczenie tego urzędnika docenił także nowy pan Małopolski – król czeski Wacław. Między 26 VI 1293 r. a 29 I 1295 r. wystąpił on kilkakrotnie w otoczeniu króla jako kanclerz krakowski.28 To zapewne właśnie Wacław II przyczynił się do awansowania Pakosława na archidiakona krakowskiego przed 29 I 1295 r.29 O jego działalności w kapitule niewiele wiadomo. Domeną Pakosława ciągle pozostawała kancelaria. Po raz ostatni wystąpił on na terenie Wielkopolski 28 XII 1298 r. z tytułem „cancellarius Poloniae et Cracoviae”30, a 16 I następnego roku jako kanclerz i archidiakon krakowski.31 Różnie interpretowano te dwa dokumenty. Pojawiły się hipotezy, że Pakosław działał na terenie Wielkopolski jako wysłannik Wacława na krotko „wypożyczony” przez Łokietka, do pracy w jego kancelarii cierpiącej na brak fachowych pracowników. Albo jako wielkopolski i tytularny krakowski kanclerz Łokietka, który w niewyjaśnionych okolicznościach zdradził króla Czech i znalazł pracę u Łokietka w swej tytulaturze podkreślając pretensje tego księcia do utraconej na rzecz Wacława stołecznej dzielnicy.32 Najprawdopodobniej pozostawał on przez cały czas urzędnikiem kancelaryjnym Wacława, a Łokietek zatrudnił go tylko chwilowo w swej kancelarii, bez głębszego celu politycznego.33 Nie wiadomo czy wrócił Pakosław do Małopolski i kapituły krakowskiej. Co prawda zachował się jeden dokument z <text:s/>1310 r. , w którym występuje on na terenie Małopolski z tytułami kanclerza i archidiakona krakowskiego, jednak lista świadków wskazuje, że jest on, a przynajmniej jego datacja, <text:s/>fałszywy.34 Nie wystąpił także Pakosław z żadnym późniejszym dokumencie Łokietka. Można uznać, że zmarł krótko po I 1299 r., najpóźniej ok. 1306-1308 r., gdy w źródłach wystąpił archidiakon Rymbołt. Prawdopodobnie po Pakosławie urząd archidiakona krakowskiego sprawował jakiś nieznany ze źródeł inny duchowny. Można uważać archidiakona Pakosława za jednego ze stronników Jana Muskaty w kapitule krakowskiej w pierwszym okresie jego pontyfikatu. Nie ma na to co prawda bezpośrednich dowodów w źródłach, ale zdaje się na to wskazywać jego wierna służba w kancelarii króla czeskiego, którego stronnikiem był i biskup krakowski.</text:p>
      <text:p text:style-name="P1">2. RYMBOŁT (REINBOLD) – Prałat ten rozpoczął swą karierę kościelną na długo przed elekcją biskupią Muskaty. Pochodził zapewne z krakowskiej rodziny mieszczańskiej, <text:s/>bo wiemy o jego pokrewieństwie z mieszczaninem Zygfrydem zwanym Cyginhals oraz posiadaniu gruntu na terenie miasta Krakowa. Posiadał Rymbołt wyższe wykształcenie – tytuł magistra prawa kanonicznego uzyskany w Bolonii.35 Po raz pierwszy wystąpił w źródłach w 1286 r. jako kanonik <text:soft-page-break/>katedralny krakowski. Był blisko związany z ówczesnym biskupem – Pawłem z Przemankowa, wtedy stronnikiem czeskim. Zapewne jego poparciu zawdzięczał urząd archidiakona sandomierskiego, który objął po raz pierwszy w 1286 r.36 14 IV 1293 r. był Rymbołt jednym z sędziów polubownych w sporze o obsadę probostwa w kościele św. Małgorzaty w Bytomiu między proboszczem Engelbertem a opatem klasztoru św. Wincentego we Wrocławiu – Ludwikiem. Poparł on wtedy sprawę Engelberta – późniejszego najwierniejszego stronnika Muskaty w kapitule krakowskiej a nawet na krótko objął opuszczone przezeń probostwo.37 Przed 9 V 1294 r. otrzymał Rymbołt, zapewne dzięki poparciu biskupa, intratne beneficjum – probostwo kościoła NMP w Krakowie. W tej roli powierzył on za zgodą biskupa Prokopa i kapituły lokację pewnej wsi należącej do uposażenia kościoła dwu mieszczanom ze Śląska.38 Po objęciu godności biskupiej przez Muskatę Rymbołt występował początkowo jako jego stronnik. - 4 V 1296 r. był jednym z sędziów – rozjemców w sporze między opatem szczyrzyckim a rycerzem. Wyrok w tej sprawie zatwierdził nowy biskup krakowski.39 Podobnie 1 III 1302 r. świadczył Rymbołt <text:s/>w dokumencie fundacji altarii NMP przy katedrze krakowskiej dokonanej przez kanonika Racława z poparciem biskupa Muskaty.40 W międzyczasie <text:s/>- w latach 1296-1302 Rymbołt prawdopodobnie ponownie objął i utracił urząd archidiakona sandomierskiego. Tę nominację trzeba przypisać Muskacie. Znaczącą rolę odegrał ten kanonik krakowski w czasie pierwszego sporu Muskaty z arcybiskupem Jakubem Świnką. Wraz z dwoma innymi członkami kapituły krakowskiej wystąpił w roli doradcy sędziego – rozjemcy Henryka z Wierzbna, który 21 VIII 1304 r. wydał korzystny dla biskupa krakowskiego wyrok.41 Zapewne reprezentował on na tym procesie swojego biskupa i kapitułę. Dzierżył już wtedy Rymbołt nowy urząd prepozyta wiślickiego, który z pewnością <text:s/>był zapłatą ze strony Muskaty za wierną służbę. Trudno określić dokładniej moment, kiedy Rymbołt zmienił swe sympatie polityczne i przeszedł do obozu przeciwników Muskaty. Zapewne miało to miejsce po 2 IX 1306 r. w drugiej fazie sporu Muskaty z Łokietkiem. Tak datuje Krzysztof Ożóg czas uzyskania przez Rymbołta prałatury archidiakonatu krakowskiego.42 Zgadzam się ze zdaniem Tomasza Nowakowskiego, że to Muskata awansował Rymbołta na to stanowisko, ponieważ przez cały czas sprawował władzę kościelną w diecezji krakowskiej w tym okresie.43 Jako archidiakon krakowski złożył Rymbołt przed 25 VI 1308 zeznanie w procesie wytoczonym Muskacie przez arcybiskupa <text:s/>Jakuba. Było ono obciążające, choć dość wyważone np. nie mówi o nieprawidłowościach przy wyborze Muskaty na <text:soft-page-break/>biskupa.44 Faktem jednak pozostaje, że oznaczało to zmianę frontu przez tego prałata i wyraźne opowiedzenie się po stronie <text:s/>wrogów biskupa Jana. Wystąpił on też, obok innych przeciwników Muskaty, w akcie jego kapitulacji przed Łokietkiem 2 VII 1309 r.45 Być może pełnił Rymbołt przez jakiś czas urząd administratora dóbr biskupstwa krakowskiego w czasie wygnania Muskaty, bo jeszcze w 1325 r. papież Jan XXII nakazał ściągnięcie należnych z tego tytułu sum swoim kolektorom.46 Po powrocie Muskaty do diecezji był Rymbołt nadal <text:s/>archidiakonem krakowskim. Przez jakiś czas piastował tę godność i u boku jego następcy – Nankera.47 Postawę Rymbołta wobec Muskaty można uznać za dość typową dla wielu członków kapituły krakowskiej. Początkowo dobra współpraca <text:s/>zamieniła się ok. 1308 r. we wrogość. Nigdy nie był Rymbołt jednak szczególnie aktywnym przeciwnikiem biskupa Jana, raczej przyłączył się tylko do zwycięskiego stronnictwa jego przeciwników w kapitule. Ten oportunizm pozwolił mu zachować uzyskane w poprzednim okresie od Muskaty godności kościelne. </text:p>
      <text:p text:style-name="P1">Prepozyt</text:p>
      <text:p text:style-name="P1"><text:tab/>Trzecią w hierarchii prałaturą w kapitule krakowskiej był urząd prepozyta. Należał do niego zarząd sprawami majątkowymi kapituły – jej majątkiem wspólnym - korporacyjnym. Uposażenie tej prałatury otaksowane było w XIV w. na 44 grzywny.48 W okresie pontyfikatu Muskaty prepozytami krakowskimi byli: Adam (1293-1317) oraz Tomasz (1320-1322). Być może godność tę piastował między 1317 <text:s/>a 1320 r. jeszcze inny nieznany prałat.</text:p>
      <text:p text:style-name="P1"/>
      <text:p text:style-name="P1">1. ADAM – To jeden ze starszych i najdłużej działających prałatów katedry krakowskiej w okresie pontyfikatu Jana Muskaty. O jego pochodzeniu i wykształceniu trudno coś powiedzieć. Po raz pierwszy pojawił się on w źródłach jako kanonik krakowski. Biskupem stołecznej diecezji był wtedy osławiony Paweł z Przemankowa, któremu Adam zawdzięczał początek swej kariery duchownej. Prałaturę prepozyta objął między 29 IX 1291 a 14 IV 1293 r. , czyli za sprawą biskupów Pawła lub Prokopa – poprzedników Muskaty.49 14 IV 1293 r. poparł prepozyt Adam opata św. Wincentego we Wrocławiu we wspomnianym już sporze o obsadę probostwa w Bytomiu z proboszczem Engelbertem.50 Kanonik Engelbert był potem najbliższym współpracownikiem Muskaty, to wystąpienie Adama można więc potraktować jako zapowiedź przyszłego konfliktu między obu dostojnikami. Następna wzmianka źródłowa o prepozycie krakowskim pochodzi z 1298 r , kiedy to papież Bonifacy VIII polecił mu doprowadzić do zwrotu dóbr ziemskich utraconych przez klasztor Bożogrobców w <text:soft-page-break/>Miechowie.51 Dyplomu tego nie da się bezpośrednio powiązać z postawą Adama wobec aktualnego biskupa Jana Muskaty, choć klasztor ten, tak jak i biskup należał do głównych filarów panowania czeskiego w Małopolsce i cieszył się przychylnością Muskaty. <text:s/>Charakterystyczne jest jednak, że prepozyt Adam, w przeciwieństwie do innych prałatów krakowskich, nie brał udziału w akcjach politycznych i czynnościach kościelnych swojego biskupa, np. fundacji altarii NMP przez kanonika Racława w 1302 r. W VIII 1304 r. znalazł się prepozyt Adam w gronie pomocników biskupa wrocławskiego Henryka z Wierzbna, gdy ten wydał korzystny dla Muskaty wyrok w jego pierwszym procesie z arcybiskupem Jakubem.52 Był on w tym procesie jednym z trzech przedstawicieli kapituły krakowskiej, zapewne z nominacji biskupa Jana. Stosunki między obu prałatami nie mogły więc być w tym okresie szczególnie napięte. Sytuacja ta musiała ulec zmianie w okresie wojny domowej w Małopolsce, podobnie jak w przypadku większości członków kapituły katedralnej, być może z przyczyn politycznych. Zrażony do swego biskupa prepozyt Adam opowiedział się być może po stronie wracającego do kraju Łokietka, podczas gdy Muskata dochował wierności Wacławowi energicznie zwalczając jego przeciwników. W V 1307 r. wystąpił Adam w otoczeniu księcia krakowskiego, gdy ten wydawał wyrok w sprawie Strasza z Końskich oskarżonego o spustoszenie dóbr biskupstwa krakowskiego.53 Wyrok ten był ostatnią próbą pojednania biskupa z księciem przed ostatecznym zerwaniem i wygnaniem biskupa Muskaty z diecezji. Można wysunąć hipotezę, że prepozyt krakowski próbował odegrać rolę mediatora w tym sporze, nie był więc jeszcze zdeklarowanym wrogiem Jana Muskaty. Latem 1308 r. złożył prepozyt Adam, podobnie jak inni prałaci i kanonicy krakowscy, obciążające biskupa krakowskiego zaznanie w procesie wytoczonym mu przez kościelnego zwierzchnika – arcybiskupa Jakuba.54 Przyglądając się bliżej temu zeznaniu można jednak stwierdzić, że w porównaniu z innymi, było ono dość wyważone. Prepozyt krakowski nie wspominał np. o uchybieniach formalnych w czasie elekcji biskupiej Muskaty, przy której musiał być obecny – albo dał się wtedy pozyskać kandydatowi na biskupa, albo raczej w 1308 r. nie chciał z różnych przyczyn ułatwiać arcybiskupowi złożenia z urzędu biskupa Muskaty i ingerencji w sprawy krakowskiej diecezji. W późniejszym okresie musiał on jednak wyraźniej opowiedzieć się po jednej ze stron konfliktu. Uczynił to asystując w VII 1309 r. przy wymuszonej więzieniem kapitulacji – przysiędze wierności Muskaty wobec Łokietka. W efekcie biskup Muskata, apelując w tej sprawie do legata, <text:soft-page-break/>wśród współwinnych swojego podstępnego uwięzienia wymienił i Adama.55 Po raz ostatni pojawił się prepozyt <text:s/>Adam w dokumencie z VIII (prawdopodobnie) 1317 r. – akcie fundacji kościoła parafialnego przez Muskatę.56 Jeśli datacja tego dokumentu jest prawdziwa, mogłoby to oznaczać, że wymieniony prałat jako jeden z pierwszych rozpoczął współpracę z powracającym z wygnania ordynariuszem w sprawach codziennego zarządu diecezji. Prepozyt Adam był już wtedy zapewne człowiekiem starym, prawdopodobnie rychło potem zmarł zwalniając swe beneficjum dla następcy. Być może w latach 1317-1320 działał inny nieznany ze źródeł prepozyt katedralny. Postawę prepozyta Adama wobec biskupa Muskaty można określić jako ograniczoną współpracę w pierwszym okresie pontyfikatu, która ok. 1306 –1308 zmieniła się w opozycję, aktywniejszą dopiero od 1309 r. </text:p>
      <text:p text:style-name="P1">2. TOMASZ – O prałacie tym nie da się powiedzieć właściwie nic poza tym, że sprawował godność prepozyta katedry krakowskiej w ostatnim roku pontyfikatu Muskaty – od 20 I lub 7 II 1320 r.57 Mógł on objąć tę prałaturę już nieco wcześniej – po VIII <text:s/>1317 r., może po nieznanym poprzedniku. Nie znalazłem w okresie wcześniejszym kanonika krakowskiego tegoż imienia poza prałatem gnieźnieńskim, z którym nie można go jednak utożsamiać. Nominację zawdzięczał więc Tomasz biskupowi Muskacie, gdy w dużym stopniu utracił on kontrolę nad diecezją na rzecz stronników księcia w kapitule z dziekanem Nankerem na czele. Nominacja Tomasza na prepozyta nie musi więc wcale oznaczać, że był on bliskim współpracownikiem biskupa Jana. Urząd prepozyta pełnił Tomasz jeszcze kilka lat po śmierci Muskaty – w okresie pontyfikatu jego następcy Nankera.58</text:p>
      <text:p text:style-name="P1">Scholastyk</text:p>
      <text:p text:style-name="P1"><text:tab/>Następna w kolejności była prałatura scholastyka. Scholastyk sprawował pieczę nad <text:s/>szkołą katedralną w Krakowie. W praktyce w czynnościach tych zastępowali go notariusz kapituły i rektor szkoły zamkowej. Uposażenie scholasterii krakowskiej oszacowano na (aż!) 120-130 grzywien srebra i pewnie dlatego scholastycy nie kumulowali jej z kanonią krakowską, jak inni prałaci.59 Z okresu pontyfikatu Jana Muskaty znamy tylko jednego scholastyka krakowskiego. Był nim Piast śląski - Bolesław książę Toszku (zapewne 1294-1321). Prawdopodobnie sprawował on ten urząd przez cały okres pontyfikatu Muskaty.</text:p>
      <text:p text:style-name="P1"/>
      <text:p text:style-name="P1">1. BOLESŁAW KSIĄŻĘ TOSZKU – Z okresu pontyfikatu Jana Muskaty znamy tylko jednego scholastyka krakowskiego. Był nim Piast śląski – Bolesław książę na Toszku. Prałat ten pochodził z bytomsko - kozielskiej linii Piastów opolskich, <text:soft-page-break/>był najstarszym synem Kazimierza II księcia bytomsko – kozielskiego zmarłego w 1312 r. Jego matka – Helena była siostrą Władysława Łokietka, co mogło mieć wpływ na późniejszą postawę polityczną scholastyka krakowskiego wobec sporów Muskaty z Łokietkiem. Bolesław był najstarszym z sześciorga rodzeństwa. Przyszedł na świat najpóźniej ok. 1278 r.60 Rodzice przeznaczyli dla niego karierę duchowną. Może w związku z tym został Bolesław <text:s/>wysłany na studia uniwersyteckie na Zachód. Być może jest on tożsamy z Bolesławem – prepozytem opolskim, rektorem ultramontanów w Padwie w 1308 r.61, choć raczej studia ukończył już wcześniej w związku z pełnionym urzędem scholastyka, a w tymże <text:s text:c="2"/>1308 r. spotykamy go w Krakowie. Fakt posiadania przez Bolesława wyższego wykształcenia potwierdził papież, pisząc w bulli z 1321 r. o jego „litterarum scientiam”, a różne epizody z późniejszej działalności wskazują na Włochy jako miejsce studiów.62 Swą karierę duchowną rozpoczynał Bolesław jednocześnie w dwu kapitułach – krakowskiej i wrocławskiej. Kanonikiem katedralnym wrocławskim został ten Piast śląski najpóźniej w 1297 r. i pełnił ten urząd aż do chwili objęcia arcybiskupstwa ostrzyhomskiego.63 Prawdopodobnie przebywał Bolesław częściej na Śląsku, niż w Małopolsce. Wiemy np., że w latach 1306 i 1311 angażował się w różne sprawy kościelne diecezji wrocławskiej i śląskich krańców diecezji krakowskiej (Bytom).64 Karierę w kapitule krakowskiej zaczynał pewnie od prebendy kanonika, na co nie ma potwierdzenia w źródłach. Prawdopodobnie w chwili elekcji biskupiej Muskaty (1294 r.) pełnił już urząd <text:s/>scholastyka krakowskiego. Uzyskanie tej najbardziej dochodowej prałatury zawdzięczał więc prawdopodobnie biskupowi Prokopowi, raczej nie jego poprzednikowi Pawłowi z uwagi na młody wiek scholastyka. Wiemy o tym z akt procesowych Muskaty. W 1308 r. przed trybunałem arcybiskupim opowiedział książę Toszku obszernie o okolicznościach elekcji biskupiej Muskaty, w której uczestniczył.65 W roli scholastyka krakowskiego książę Toszku odpowiedzialny był m.in. za funkcjonowanie krakowskiej szkoły katedralnej. Dla tego okresu nie znamy jednak żadnych szczegółów dotyczących pracy tej szkoły. Zapewne Bolesław zarządzał nią przez swych prokuratorów, a imienia aktualnego rektora szkoły źródła nie zanotowały.66 O stosunkach scholastyka krakowskiego z biskupem Muskatą nie da się zbyt wiele powiedzieć na podstawie źródeł. Nie uczestniczył on w czynnościach kościelnych biskupa krakowskiego, np. fundacji altarii NMP, może nie było go wtedy w Małopolsce. Wysunięto hipotezę, że w pierwszym okresie pontyfikatu Muskaty należał Bolesław do stronnictwa <text:soft-page-break/>proczeskiego w kapitule krakowskiej, a więc i zwolenników Muskaty. Jego ojciec bowiem – książę bytomski Kazimierz dochował wierności Wacławowi II. To on był pierwszym księciem śląskim, który złożył hołd królowi czeskiemu (1289 r.), a następnie wyprawił się wraz z Wacławem przeciw Łokietkowi pod Sieradz (1292 r.), wreszcie nadał przywilej klasztorowi miechowskiemu – ostoi rządów czeskich w Małopolsce (1299 r.).67 Stan ten trwał do około 1305 r., gdy Kazimierz bytomski przeszedł do obozu antyczeskiego. Może to właśnie scholastyk krakowski doprowadził do układu małżeńskiego między swą siostrą Marią a głową koalicji antyczeskiej – Karolem Robertem Andegaweńskim – królem Węgier. W ówczesnych wydarzeniach politycznych ważną rolę mógł odegrać Toszek – gród przy drodze ze Śląska na Kraków, który oddał Bolesławowi ojciec zapewne w 1303 r., a najpóźniej 29 I 1304 r..68 Z tą polityką rodziny można wiązać przejście scholastyka krakowskiego do wrogiego Muskacie stronnictwa w kapitule krakowskiej. W jego przypadku z pewnością ważniejsze dla tej decyzji były przesłanki polityczne, niż konflikt kapituły z biskupem w sprawach kościelnych, np. spory o obsadę nowych kanonii, ignorowanie doradczych uprawnień kapituły przez Muskatę i tp. W VI 1308 r. złożył on zeznanie w procesie Muskaty bardzo obciążające tego infułata m.in. zarzuty o niewłaściwy wybór.69 W późniejszym okresie scholastyk krakowski nie angażował się jednak szczególnie aktywnie w spór biskupa krakowskiego z metropolitą i tamtejszą kapitułą. Nie widzimy go wśród świadków kapitulacji Muskaty w 1309 r. , ani na liście administratorów diecezji krakowskiej w okresie wygnania biskupa Jana. Może znów nie było go wtedy w Małopolsce. Muskata nie wymienił też jego imienia w akcie oskarżenia w czasie procesu bratysławskiego przed legatem Gentilisem. Książę Toszku prawdopodobnie już wtedy próbował rozwijać swoją karierę kościelną w Królestwie Węgierskim – na dworze siostry i szwagra. 12 VII 1313 r. szwagier – Karol Robert król Węgier uzyskał dla niego w Kurii awiniońskiej dyspensę na jednoczesne posiadanie czterech beneficjów w diecezji krakowskiej i wrocławskiej.70 Może któraś z tych prebend była nagrodą ze strony Łokietka za rolę odegraną przez Bolesława w wydarzeniach politycznych lat 1305 – 1308 ? Jeszcze za życia siostry – królowej Węgier przed 15 XII 1315 r. przeniósł się Bolesław na stałe z Polski na Węgry, gdzie karierę kościelną robił też jego młodszy brat Mieszko.71 Ukoronowaniem kariery kościelnej Bolesława był jego wybór na arcybiskupa Ostrzyhomia – prymasa Węgier, co miało miejsce już po śmierci Jana Muskaty. Utracił on wówczas <text:soft-page-break/>wszystkie posiadane prebendy w kapitułach krakowskiej i wrocławskiej.72 Bolesław książę Toszku i scholastyk krakowski nie był zbyt silnie związany ze stołeczną kapitułą katedralną i zaangażowany w spory kościelno-polityczne wstrząsające nią na przełomie XIII i XIV w. Obszarem jego działalności kościelnej był raczej Śląsk, a następnie Węgry. Jego postawa wobec kościelnego zwierzchnika – biskupa Muskaty była pochodną zapatrywań politycznych jego książęcej rodziny. Podobnie jak ojciec, ze stronnika Wacława i Muskaty przeobraził się on ok. 1305 r. w sprzymierzeńca Łokietka. Jakiś wpływ na tę decyzję mogły mieć też wydarzenia małopolskie – konflikt biskupa z większością kapituły, choć raczej miało to w tym przypadku znaczenie drugorzędne. Scholastyk krakowski, który w ówczesnych wydarzeniach politycznych odegrał znaczną rolę, w sprawę Muskaty angażował się po stronie jego wrogów tylko epizodycznie w 1308 r. Robiąc karierę kościelną na Węgrzech <text:s/>stracił on kontakt z wydarzeniami w diecezji krakowskiej.</text:p>
      <text:p text:style-name="P1">Kantor</text:p>
      <text:p text:style-name="P1"><text:tab/>Piątą prałaturą według hierarchii obowiązującej w kapitule katedralnej krakowskiej była kantoria. Obowiązkiem kantora <text:s/>było czuwanie nad przebiegiem liturgii. W szczególności troszczył się on o należyte wykonanie śpiewu kościelnego na chórze i w czasie procesji. Czuwał nad zaopatrzeniem zespołu śpiewaczego w księgi chórowe czy procesyjne, nad prawidłowym wypełnianiem rubryk odnoszących się do poprawnego pełnienia tej formy służby Bożej. Kantorzy sprawowali też nadzór nad młodszymi klerykami, których uczyli wykonywania czynności kościelnych. Kantoria krakowska była prałaturą o dochodzie otaksowanym w XIV w na 40 grzywien.73 W okresie pontyfikatu Jana <text:s/>Muskaty prałaturę tę dzierżyli : Michał (1294-1302) oraz Jan (1309-1310). Można domyślać się działalności innych, nieznanych kantorów krakowskich między 1302 a 1309 r. oraz po 1310 r. </text:p>
      <text:p text:style-name="P1"/>
      <text:p text:style-name="P1">1. MICHAŁ – To jeden ze starszych prałatów w katedrze krakowskiej w okresie pontyfikatu biskupa Jana Muskaty. Co do pochodzenia - był zapewne <text:s/>Małopolaninem, choć niektóre poszlaki wskazują na jego związki z Bytomiem. Karierę kościelną <text:s/>rozpoczął u boku biskupa Pawła z Przemankowa jeszcze za życia Bolesława Wstydliwego tj. przed 1279 r. Był wtedy prawdopodobnie prepozytem kieleckim i kanonikiem krakowskim.74 Dzięki poparciu biskupa Pawła awansował ok. 1284 r. na kustosza kapituły katedralnej. W tej roli wystąpił w 1293 r. rozsądzając spór o obsadę probostwa w kościele św. Małgorzaty w Bytomiu. Poparł wtedy, podobnie jak Rymbołt, Engelberta – późniejszego oficjała i <text:soft-page-break/>współpracownika biskupa Muskaty.75 Wkrótce potem, jeszcze za życia biskupa Prokopa, awansował Michał na kantora zwalniając beneficjum kustosza dla Piotra, prawdopodobnego kuzyna. Mógł więc Michał, jako kantor krakowski wziąć udział w elekcji biskupiej Muskaty (1294 r.). Jak ustosunkował się do tego kandydata na biskupa nie wiemy, choć można przypuszczać, że pozytywnie. Można zaliczyć kantora Michała do najbardziej konsekwentnych zwolenników króla czeskiego. W dniu 29 III tegoż roku aktualny starosta Małopolski – Mikołaj książę opawski nadał Michałowi immunitet sądowy i ekonomiczny w jego wsi Czuszów. W dokumencie tym podkreślano „wierne służby” kantora nazwanego nawet kapelanem księcia Mikołaja.76 Dyplom ten świadczy o bliskich związkach łączących tego prałata z dworem czeskim, choć nie zgadzają się z tym niektórzy historycy.77 Daje się odczytać ze <text:s/>źródeł też jego dobra współpraca z biskupem Janem Muskatą w tym okresie. W 1296 r. był on jednym ze świadków wyroku wydanego przez biskupa krakowskiego w sporze między ordynariuszem wrocławskim Janem Romką a księciem świdnicko-jaworskim Bolkiem. Wystąpił on tu na pierwszym miejscu listy świadków.78 W 1302 r. kantor Michał wziął udział w fundacji przez kanonika Racława altarii NMP w katedrze krakowskiej, którą popierał biskup Muskata.79 Jest to ostatni ślad źródłowy jego działalności. Można przypuszczać, że zmarł między 1302 a 1304 r. gdyż nie występuje w składzie sądu rozjemczego w pierwszym procesie Muskaty, ani w kolejnym w 1308 r. Jego następca pojawił się w źródłach <text:s/>dopiero w 1309 r. , być może przed nim godność kantora kapituły krakowskiej dzierżył nieznany ze źródeł prałat. Można zaliczyć kantora Michała do najbardziej konsekwentnych zwolenników nowego biskupa rodem ze Śląska. Co prawda nie <text:s/>zawdzięczał mu żadnego awansu, ale aktywnie uczestniczył w różnych akcjach kościelnych i politycznych swego zwierzchnika. Ku współpracy z ordynariuszem skłaniały Michała m.in. wspólne sympatie polityczne wiązane z dworem czeskim. Kantor Michał nie dożył wybuchu wojny domowej w Małopolsce i procesów Muskaty, nie miał więc okazji udowodnić swego oportunizmu lub wierności wobec atakowanego biskupa.</text:p>
      <text:p text:style-name="P1">2. JAN – Był prawdopodobnie następcą lub jednym z następców Michała w godności kantora katedry krakowskiej. W źródłach pojawił się tylko dwa razy – 2 VII 1309 80 i 2 I 1310.81 Za pierwszym razem, wspólnie z innymi prałatami i kanonikami krakowskimi asystował przy akcie kapitulacji Muskaty przed Łokietkiem. Było to największe upokorzenie, jakie przeżył biskup Jan. Po raz drugi wystąpił ten prałat obok kanoników gnieźnieńskich w roli świadka sporządzania dokumentu <text:soft-page-break/>publicznego z akt procesowych Muskaty z lat 1306-1308 na potrzeby nowego procesu toczącego się w Bratysławie przed legatem. Wskazuje to wyraźnie na jego przynależność do obozu przeciwników Muskaty w kapitule krakowskiej. Trudno powiedzieć, czy zawdzięczał on swą nominację na kantora Muskacie. W każdym razie opuścił swego biskupa w trudnej chwili. Nie wiadomo jak długo pełnił Jan urząd <text:s/>kantora. Jego następca pojawił się w źródłach dopiero w 1325 r. Być może jeszcze za życia Muskaty, w latach 1310-1320, urząd kantora pełnił także inny nieznany duchowny.</text:p>
      <text:p text:style-name="P1">Kustosz</text:p>
      <text:p text:style-name="P1"><text:tab/>Przedostatnią prałaturą w kapitule krakowskiej była kustodia. Do obowiązków kustosza należała troska o kościół katedralny, budynki kanoników i sprzęty kościelne. Kustosz zarządzał skarbem katedralnym, strzegł sprzętów kościelnych – ksiąg, kosztownych naczyń, krzyży, relikwiarzy itp. Z czasem zastąpili go w tych obowiązkach specjalni wikariusze - wicekustosze. Uposażenie kustodii szacowano na 20-25 grzywien srebra.82 Znamy postacie dwóch kustoszy katedralnych krakowskich współczesnych biskupowi Muskacie. Byli to: Piotr <text:s text:c="2"/>(1294-1302) oraz Jarost syn Bronisza (1306-1317). W latach 1302-1306 i 1317-1320 mogli działać inni, nieznani ze źródeł prałaci z tytułem kustosza.</text:p>
      <text:p text:style-name="P1"/>
      <text:p text:style-name="P1">1. PIOTR – O działalności tego prałata wiemy bardzo niewiele. Franciszek Piekosiński przyporządkowuje go do rodu Opatków,83 był więc <text:s/>zapewne synem rycerza małopolskiego. Częste występowanie w dokumentach razem z kantorem Michałem może wskazywać na pokrewieństwo obu prałatów. W 1277 r. Piotr był kustoszem kieleckim, początek kariery zawdzięczał więc biskupowi Pawłowi, u boku którego wystąpił w 1281 r.84 Z tytułem kustosza katedry krakowskiej widzimy go po raz pierwszy 9 V 1294 r. , a więc w przededniu wyboru Jana Muskaty na biskupa krakowskiego.85 Świadczył wtedy na dokumencie Rymbołta – proboszcza kościoła Mariackiego. Był więc prałatem już w chwili wyboru Muskaty na biskupa <text:s/>i mógł uczestniczyć w tej elekcji. Biskupem, który nadał mu to beneficjum był Paweł lub Prokop. W latach 1296-1302 wystąpił Piotr kilkakrotnie jako świadek różnych dokumentów, m.in. 13 IV 1296 r. na dyplomie Jana Muskaty.86 Dobre stosunki łączyły go z czeskim starostą Małopolski – Mikołajem księciem opawskim.87 Podobnie jak Muskata, wziął on też udział w fundacji altarii przez kanonika Racława w 1302 r.88 Dokumenty te, jak i związki z kantorem Michałem, pozwalają określić go jako stronnika czeskiego i zwolennika biskupa Jana. Prawdopodobnie nie dożył on okresu wojny domowej w <text:soft-page-break/>Małopolsce.89 Kanclerz krakowski zanotował <text:s/>śmierć kustosza Piotra „dobrego życia” pod 6 VII.90 Najprawdopodobniej miało to miejsce w 1302, 1303 lub 1304 r. - przed pierwszym procesem Muskaty, w którym nie uczestniczył. Nie można wykluczyć, że między 1302 r. a 1306 r. urząd kustosza mógł sprawować inny, nieznany duchowny. Postawę kustosza Piotra wobec biskupa Jana można określić jako w pełni aprobującą. Co prawda nie temu biskupowi zawdzięczał on karierę, ale też nie uchylał się od przebywania w jego otoczeniu i uczestnictwa w jego akcjach. Nie dożył <text:s/>burzliwego okresu wojny domowej, nie zdążył więc, tak jak inni, zmienić swej orientacji politycznej i przejść do obozu przeciwników biskupa Jana.</text:p>
      <text:p text:style-name="P1">2. JAROST SYN BRONISZA – Wysunięto hipotezę, że prałat ten nie pochodził z Małopolski, bo imię jego oraz ojca wskazują na Wielkopolskę, Kujawy lub Mazowsze, jako rodzinne strony przyszłego kustosza krakowskiego.91 Z drugiej strony jednak, spotykamy w 1263 r. kanonika krakowskiego noszącego to rzadkie imię,92 być może to przyszły kustosz lub jakiś członek jego rodziny. Posiadał prawdopodobnie Jarost wyższe wykształcenie, bo było mu ono niezbędne w pełnionej później funkcji książęcego kanclerza.93 Pierwsze pewne wzmianki źródłowe o Jaroście pochodzą z VI 1294 r. Wystąpił on wtedy w otoczeniu biskupa krakowskiego Prokopa w czasie jego aktu lojalności wobec Wacława w katedrze praskiej.94 W wydarzeniu tym uczestniczył też, jak wiemy Jan Muskata, wtedy archidiakon łęczycki, który może właśnie odegranej wtedy roli zawdzięczał rychły wybór na biskupa krakowskiego. Można wysunąć hipotezę, że mogło wtedy dojść do pierwszych spięć na linii Muskata – Jarost. Kustosz Jarost reprezentował bowiem raczej interesy swego biskupa, podczas gdy Muskata - króla Wacława. W dokumentach tych nosi Jarost tytuły kanonika krakowskiego i prepozyta skalbmierskiego. W niewyjaśnionych okolicznościach, może w związku z konfliktem Muskaty z arcybiskupem Jakubem Świnką i Łokietkiem, utracił Jarost tę prepozyturę na rzecz Engelberta - stronnika biskupa krakowskiego. Miało to miejsce z pewnością przed 1306 r., gdy widzimy już jego następcę na tym beneficjum. Przez następne 12 lat po 1294 r. nie można odnaleźć Jarosta w żadnym dokumencie biskupim czy kapitulnym. Najwyraźniej został z niewiadomych przyczyn odsunięty przez nowego gospodarza katedry na Wawelu – Muskatę, być może opuścił nawet Kraków i powrócił w rodzinne <text:s/>strony. Można przypuścić że później próbował wykorzystać trudności polityczne, w jakie popadł biskup Jan do odzyskania utraconej pozycji w kapitule krakowskiej. Kiedy do Małopolski powrócił z Węgier Łokietek <text:soft-page-break/>rozpoczynając walkę ze stronnikami czeskimi o schedę po bracie Leszku Czarnym, Jarost prawdopodobnie szybko i wyraźnie opowiedział się po jego stronie. To pewnie jego poparciu lub arcybiskupa Jakuba Świnki, którego <text:s/>mógł znać z rodzinnych stron zawdzięczał Jarost triumfalny powrót do kapituły krakowskiej. 2 IX 1306 r. spotykamy go z tytułem kanonika i kustosza krakowskiego wśród świadków wielkiego przywileju Łokietka dla kościoła krakowskiego, który zakończył chwilowym pojednaniem pierwszy etap sporu między biskupem krakowskim a nowym księciem.95 Wydaje się mało prawdopodobne, aby Jarost zawdzięczał swój awans na prałata Muskacie. Moim zdaniem nominacja Jarosta na kustosza była raczej gestem dobrej woli ze strony biskupa wobec księcia popierającego pewnie wiernego sobie duchownego. Wyjaśniałoby to jego obecność wśród świadków przywileju, będącego ukoronowaniem tej ugody, gdzie brakuje innych prałatów katedralnych. Latem 1308 r. Jarost znów znalazł się po stronie przeciwników biskupa Jana Muskaty – złożył bardzo obciążające go zeznanie we wznowionym przez arcybiskupa procesie kanonicznym.96 Jego rola w skazaniu i wygnaniu Muskaty musiała być niemała, bo właśnie jemu postanowił powierzyć arcybiskup Jakub administrację osieroconej po wygnaniu biskupa diecezji, a żyli przecież starsi od niego dostojeństwem archidiakon Rymbołt, scholastyk Bolesław i prepozyt Adam. Może o nominacji tej zadecydowało osobiste poparcie metropolity albo księcia Władysława ? <text:s/>Kustosz Jarost zaangażował się w dalszą walkę księcia z biskupem. W VII 1309 r. , wraz z innymi wrogami Muskaty z kapituły krakowskiej, asystował arcybiskupowi w czasie upokarzającej kapitulacji biskupa krakowskiego przed księciem wymuszonej na Muskacie półrocznym więzieniem.97 Wygnany z diecezji Jan Muskata wymienił go wśród współwinnych swego uwięzienia, co znalazło odzwierciedlenie w pozwie jaki wystosował na apelację Muskaty legat Gentilis. Charakterystyczne, że dokument ten wymienia Jarosta na pierwszym miejscu, przed innymi prałatami i kanonikami krakowskimi, np. prepozytem Adamem, zaraz po prałatach gnieźnieńskich.98 Wskazuje to wyraźnie kto był głową arcybiskupiego stronnictwa w kapitule krakowskiej w tym okresie. Niewiele wiemy o działalności Jarosta w roli administratora diecezji krakowskiej. Być może także w tej funkcji, obok pełnionego jednocześnie urzędu książęcego kanclerza, wystąpił Jarost 29 XII 1309 r. – w akcie nadania Piotrawina katedrze krakowskiej przez Łokietka.99 Jednocześnie z toczącą się w Bratysławie sprawą przeciw arcybiskupowi gnieźnieńskiemu i jego pomocnikom, wytoczył legat Gentilis na wniosek Muskaty też drugi proces przeciw <text:soft-page-break/>administratorowi diecezji – kustoszowi Jarostowi. Rozprawa ta odbyła się przed audytorem legata – Janem z Arezzo, kanonikiem w Osimo w dniach 16-28 III 1310 r. Kustosz krakowski został wezwany do złożenia rachunków z administracji dóbr biskupstwa krakowskiego w czasie wygnania Muskaty, a gdy nie stawił się na Węgrzech w wyznaczonym terminie, zapadł wyrok zaoczny – ekskomunika i złożenie z urzędu administratora.100 Prawdopodobnie wkrótce po tej dacie administrację opuszczonej diecezji objęci inni kanonicy krakowscy, których wraz ze spadkobiercami Jarosta wezwał 20 V 1318 r. papież Jan XXII do odesłania do Kurii nielegalnie zebranych sum.101 Jednocześnie z funkcją administratora diecezji, sprawował też Jarost <text:s/>urząd książęcego kanclerza krakowskiego. Z tytułem tym wystąpił kilkakrotnie między 26 XII 1310 r. a 25 I 1315 r.102 Dowodzi to wyraźnie, w czyim interesie działał Jarost przeciw swemu biskupowi w okresie poprzednim. Ostatni raz wystąpił on w źródłach w VIII (zapewne) 1317 r. Razem z innymi prałatami i kanonikami krakowskimi świadczył wtedy na dokumencie świeżo restytuowanego w diecezji po wygnaniu biskupa Muskaty.103 Jeśli uznać autentyczność datacji tego dyplomu, która wydaje mi się mocno podejrzana, świadczyłoby to o pojednaniu, przynajmniej formalnym, Muskaty z kapitułą, w tym i z Jarostem, w ostatnich latach rządów biskupich. Gdy w V 1318 r. papież domagał się zwrotu sum z administracji <text:s/>diecezji krakowskiej, kustosz Jarost już prawdopodobnie nie żył, bo w dyplomie tym jest mowa o jego spadkobiercach.104 Następny kustosz katedralny krakowski znany jest dopiero z 1325 r. Zapewne między 1317 r. a 1320 r. prałaturę tę objął jakiś nieznany duchowny. Kustosz krakowski Jarost syn Bronisza jawi się nam jako najbardziej konsekwentny przeciwnik biskupa Muskaty w kapitule krakowskiej. W konflikt z nim mógł popaść jeszcze przed wyborem archidiakona łęczyckiego na biskupa krakowskiego, w związku z tzw. „sprawą Prokopa”. Następnie Jarost związał swe losy z powracającym z wygnania księciem Władysławem Łokietkiem, który później zatrudnił go w swej kancelarii. Korzystając z poparcia księcia i być może arcybiskupa, wrócił Jarost do kapituły krakowskiej, a nawet osiągnął prałaturę kustosza. Gdy spór między biskupem i księciem rozpalił się na nowo, Jarost stał się głową antybiskupiego stronnictwa w kapitule, co przyniosło mu urząd administratora diecezji krakowskiej. Tuż przed śmiercią zapewne pojednał się z biskupem Muskatą powracającym z wygnania do opuszczonej katedry na Wawelu.</text:p>
      <text:p text:style-name="P1">Kanclerz kapituły</text:p>
      <text:p text:style-name="P1"><text:tab/>Istnienie tej ostatniej prałatury należało do <text:soft-page-break/>specyfiki polskiej. W kapitule krakowskiej funkcjonowała ona krótko – tylko w latach 1295-1325 oraz być może też w <text:s/>latach 80-tych XIV w. W literaturze przedmiotu fakt ten jest jednak ciągle dyskusyjny. Zadaniem kanclerza było: przygotowanie dokumentów kapitulnych, prowadzenie i opieka nad archiwum, troska o bibliotekę, nadzór nad pieczęcią tej kapituły. Uposażenie tej prałatury szacowano w XIV w na 15 grzywien srebra.105 Prałaturę tę utworzył biskup Prokop lub Jan Muskata ad personam kanclerza – magistra Franciszka z Krakowa. Tylko co do tego prałata można mieć pewność, że był jedynym kanclerzem kapituły w okresie pontyfikatu Muskaty. Franciszek z Krakowa pełnił urząd kanclerza jeszcze po śmierci biskupa Jana <text:s/>(1295-1322).</text:p>
      <text:p text:style-name="P1"/>
      <text:p text:style-name="P1">1. FRANCISZEK Z KRAKOWA – Duchowny ten należał niewątpliwie do najwybitniejszych postaci pojawiających się w otoczeniu Jana Muskaty. Był aktywny przez wiele lat – praktycznie przez cały okres pontyfikatu biskupa Muskaty i odegrał niemałą rolę polityczną. Z pochodzenia był Franciszek prawdopodobnie mieszczaninem krakowskim, co mogło mu później utrudnić dalszą karierę duchowną.106 Mógł być on o około 10–15 lat młodszy od Jana Muskaty, będącego także mieszczańskiego zapewne pochodzenia, ale w kapitule krakowskiej panowały już nieco inne stosunki. Niskie pochodzenie społeczne rekompensował on jednak wysokim wykształceniem.107 W źródłach określany jest wielokrotnie jako magister. A raz nawet, w kopiarzu klarysek sądeckich z 1303 r., jako doktor dekretów. Czas i miejsce jego studiów nie są znane. Ksiądz Fijałek błędnie utożsamiał go z Frankiem z Polski – magistrem nauk wyzwolonych w Paryżu w 1284 r.108 Raczej należy przyjąć, że mógł studiować prawo kanoniczne na jednym z włoskich uniwersytetów, może właśnie w bolońskiej <text:s/>Alma Mater, gdzie nieco wcześniej słuchał wykładów i Muskata.109 Rozpoczął on karierę kościelną w krakowskim sądzie konsytorskim w 1286 r., wystąpił jako ostatni ze świadków na wyroku oficjała biskupiego – Alberta. Wysunięto hipotezę, że miejsce w kapitule krakowskiej zawdzięczał Franciszek jednemu z poprzedników Muskaty – biskupowi Pawłowi lub Prokopowi.110 Nie ma na to dowodów, choć wydaje się dość prawdopodobne. Nie można też odrzucić możliwości, że to dopiero Muskata nadał kanonię zdolnemu mieszczaninowi. Prawdopodobnie nie odegrał Franciszek roli politycznej w okresie walk o Kraków z lat 1288 – 1292.111 Następnie pojawił się w źródłach <text:s/>5 VII 1295 r. z tytułem: „canonicus et cancellarius ecclesiae Cracoviensis”.112 Oznacza to zapewne urząd kapitulny – ostatnią prałaturę.113 Potwierdził to jeden z późniejszych <text:soft-page-break/>dokumentów określający Franciszka jako „cancellarius Cracoviensis capituli”.114 <text:s/>Zofia Kozłowska-Budkowa uznała, że urząd ten stworzył biskup Prokop lub Jan Muskata „ad personam Franciszka”.115 W literaturze przedmiotu istnieją rozbieżności co do twórcy tego urzędu, częściej wskazuje się na byłego kanclerza książęcego – biskupa Prokopa.116 Ostatnio Marek D. Kowalski słusznie podkreślił, że wszelkie wzmianki o prałaturze kanclerskiej w katedrze krakowskiej datują się z okresu pontyfikatu Muskaty.117 Trzeba zgodzić się z tą opinią i z pewną ostrożnością przypisać utworzenie nowej prałatury dla magistra Franciszka biskupowi Muskacie. Biskup Jan popierał wykształconego i zdolnego mieszczanina chętnie korzystając z jego pomocy. Magister Franciszek wziął udział w 1295 r. prawdopodobnie w podróży swego biskupa do Pragi na dwór Wacława II, a w drodze powrotnej odegrał niemałą rolę w mediacji Muskaty w sporze kościelno – politycznym na Śląsku między biskupem wrocławskim Janem Romką a księciem świdnicko – jaworskim Bolkiem. Biskup Jan posłał Franciszka w poselstwie do księcia, aby skłonić go do przekazania sporu w swoje ręce.118 W roku następnym w Krakowie był Franciszek świadkiem wyroku wydanego w tej sprawie przez Muskatę.119 4 V 1296 r. wystąpił jako jeden z pomocników biskupa krakowskiego rozsądzającego spór o patronat kościoła parafialnego w Szczyrzycu między tamtejszym klasztorem a rycerzem.120 W podobnej roli widzimy go 20 I 1303 r. , gdy świadczył przy rozsądzaniu przez Muskatę sporu między Gryfiną a klasztorem miechowskim.121 W 1304 r. wymieniony został w dokumencie mieszczan krakowskich obok m.in. wójta Alberta.122 Wszystkie te wystąpienia świadczą o jego dobrej współpracy z biskupem Janem nie tylko na polu kościelnym, ale i w sprawach politycznych (Śląsk). Najważniejszy dla interesującej nas sprawy akt polityczny magistra Franciszka miał miejsce w VIII 1304 r. , gdy razem z prepozytem Adamem i kanonikiem Rymbołtem został on delegowany do reprezentowania kapituły krakowskiej podczas pierwszego procesu wytoczonego Muskacie przez arcybiskupa Jakuba Świnkę.123 Zapadł wtedy korzystny dla naszego bohatera wyrok, którego autorem był biskup wrocławski Henryk, ale pewną rolę musieli odegrać i delegaci kapituły. Wydaje się, że kanclerz Franciszek dość długo bronił sprawy swojego biskupa w okresie narastania sporów w kapitule po powrocie Łokietka z wygnania Nie złożył on zeznania w procesie Muskaty z VI 1308 r., choć był wtedy obecny w Małopolsce. Może nie chciał pogrążać jeszcze bardziej swego kościelnego zwierzchnika, któremu zawdzięczał karierę ? Ryzykował jednak konflikt z księciem i jego stronnikami wśród <text:soft-page-break/>małopolskiego duchowieństwa. Zbyt długo w swej wierności wobec Muskaty Franciszek nie wytrwał. Jeszcze przed wyrokiem arcybiskupa, skazującym Muskatę – 23 IV 1308 r. , został nasz kanclerz mianowany proboszczem kościoła NMP w Krakowie. Pełnił tę funkcję zapewne <text:s/>aż do 1318 r.124 Było to bardzo dochodowe stanowisko i ważne politycznie ze względu na postawę mieszczaństwa krakowskiego. Moim zdaniem nominacja ta to nie tyle nagroda Łokietka dla Franciszka za jakieś wcześniejsze zasługi, co raczej próba pozyskania Franciszka i zneutralizowania niechętnych księciu mieszczan krakowskich, z którymi przez pochodzenie był Franciszek silnie związany, w chwili decydującej rozgrywki z Muskatą. Magister Franciszek stał się odtąd jednym z gorliwszych stronników Łokietka w kapitule krakowskiej. Co prawda nie figuruje on wśród świadków kapitulacji Muskaty przed księciem w VII 1309 r. , ale jakąś rolę w tym wydarzeniu i wcześniejszym uwięzieniu biskupa <text:s/>musiał odegrać, skoro został potem oskarżony przez Muskatę o współudział.125 Został on w tym pozwie wymieniony tylko jako kanonik, bez godności kanclerskiej, tak jakby został jej pozbawiony przez biskupa. W następnych latach objął Franciszek wraz z Janem Grotowicem administrację dóbr biskupstwa krakowskiego podczas wygnania Muskaty. Sprawował ją przez cztery lata, zapewne w latach 1313-1317. W dniu 20 V 1318 r., już po powrocie Muskaty do Krakowa, papież Jan XXII wystosował bullę w tej sprawie do arcybiskupa gnieźnieńskiego i biskupa włocławskiego. Skrytykował on zarząd diecezji przez kanoników, do którego „z własnej lekkomyślności się wtrącili” i nakazał obu biskupom, aby wezwali ich w tym Franciszka, do stawienia się w ciągu czterech miesięcy osobiście przed papieżem i zdania rachunków z tych dochodów „zresztą źle przez nich administrowanych”.126 Później ustalono wysokość sumy, jaką miał z tego tytułu przesłać Kamerze Apostolskiej magister Franciszek na 4000 florenów. Uczynił on to w pięciu ratach w ciągu czterech lat (1320-1323) za pośrednictwem kupców i bankierów włoskich lub duchownych polskich udających się do Awinionu.127 Można więc powiedzieć, że spóźnione zaangażowanie się w spór księcia z biskupem nie wyszło Franciszkowi na dobre. Po powrocie Muskaty do diecezji, nasz kanclerz od razu podjął współpracę z nim. Dnia 20 VI 1318 r. razem z Nankerem świadczył przy wyroku wydanym przez Łokietka w jednym z procesów majątkowych Muskaty na wiecu w Sulejowie,128 a 13 I 1320 r. wystąpił w podobnych okolicznościach na dyplomach wydanych w Opatowcu.129 Na tych ostatnich dokumentach nosi on już nowy tytuł prepozyta wiślickiego. Nominację tę mógł zawdzięczać zarówno Muskacie, jak i, co bardziej <text:soft-page-break/>prawdopodobne, księciu. Mogła to być rekompensata za utratę dochodów z fary Mariackiej. Był też Franciszek, od co najmniej <text:s text:c="4"/>1317 r. kanonikiem gnieźnieńskim,130 a z późniejszego okresu wiemy też o posiadaniu przez niego prebend kanonickich w katedrze włocławskiej i kolegiacie sandomierskiej. Kariera kościelna Franciszka została wyraźnie zahamowana, zaczęli go wyprzedzać Nanker, a za nim Jan Grotowic – przyszli następcy Muskaty. Moim zdaniem, wynikało to nie tylko z jego mieszczańskiego pochodzenia, ale także ze związków Franciszka z Krakowem niedawno zbuntowanym, a może też z mało zdecydowanego zwalczania biskupa Muskaty – wroga Łokietka w okresie poprzednim. Nie wahał się jednak książę wykorzystywać zdolnego kanonika w czynnościach kancelaryjnych. W 1315 r. (18 V) był on krótko kanclerzem sieradzkim Łokietka,131 a przed 8 XII 1316 r. awansował na kanclerza krakowskiego, który to urząd pełnił aż do śmierci.132 Wyższych godności kościelnych nie osiągnął.133 Uważam, że nie można uznać Franciszka za zdecydowanego wroga biskupa Muskaty od samego początku jego pontyfikatu. Prawdopodobnie właśnie Muskacie zawdzięczał on awans na kanclerza kapituły, a może i kanonię. Z biskupem tym współpracował on aktywnie co najmniej do 1304 r. Do stronnictwa antybiskupiego w kapitule przyłączył się dość późno, może zjednany nominacją na proboszcza głównego kościoła Krakowa. Co prawda uczestniczył w uwięzieniu biskupa przez księcia, nawet na krótko objął administrację opuszczonej diecezji, ale też natychmiast po powrocie Muskaty z wygnania pojawił się znów w jego otoczeniu. Być może było to jedną <text:s/>z przyczyn zahamowania jego kariery kościelnej, bo nawet wierna służba w kancelarii książęcej nie przyniosła mu awansu nawet na wyższą prałaturę.</text:p>
      <text:p text:style-name="P1"/>
      <text:p text:style-name="P1">CZĘŚĆ 2. <text:s/>KANONICY</text:p>
      <text:p text:style-name="P1"><text:tab/><text:tab/>Oprócz prałatów, drugą grupę członków kapituły tworzyli kanonicy. W zależności od rodzaju posiadanego uposażenia wyróżnia się kanoników rzeczywistych czyli gremialnych (canonici corporales) oraz kanoników nadliczbowych czyli gracjalnych (canonici gratiales). Liczbę kanonii gremialnych uposażonych z majątku kapituły dla kapituły krakowskiej określają źródła z XIII <text:s/>w. na 24 , a dla lat 1325-27 na 25. Marek D. Kowalski doliczył do tego prebendy kanonickie będące dodatkowym uposażeniem prałatów określając liczbę kanonii rzeczywistych w kapitule krakowskiej na 29. Byłoby więc w początkach XIV w. w kapitule katedralnej 7 prałatów i 25 innych kanoników rzeczywistych.134 Oprócz kanoników gremialnych było też około 12 kanoników gracjalnych (1326 r.). Mieli oni takie <text:soft-page-break/>same prawa i obowiązki jak kanonicy rzeczywiści, tylko ich prebendy utworzone były ad personam i uposażane zwykle z dóbr stołu biskupiego.135 Można się domyślać, że Jan Muskata nadał najwięcej właśnie kanonii gracjalnych swym zwolennikom, chcąc wzmocnić przyjazny sobie obóz w kapitule. O prawach i obowiązkach kanoników oraz uprawnieniach kapituły jako całości pisałem w jednym z poprzednich rozdziałów, nie wracam więc do tego tematu. Z okresu pontyfikatu Jan Muskaty <text:s/>odnalazłem w źródłach postacie 31 kanoników katedralnych krakowskich łącznie z prawdopodobnymi, jednak bez ich rozróżnienia na kanoników gremialnych i gracjalnych. Uporządkowałem ich biogramy chronologicznie, według prawdopodobnej daty objęcia kanonii. Byli to: Gisler, Mikołaj syn Warsza, Krzystan, Racław, Zdzisław, Jan Przemyślida, Filip, Adam, Gotius de Urbe Veteri, Mikołaj Bancz, Engelbert syn Henryka, Detwin, Otton, Mieszko I książę cieszyńsko – oświęcimski, Klemens, Mikołaj, Piotr, Henryk z Wieliczki, Świętosław, Jan z Brixen, Budziwoj, Tomasz, Henryk „od św. Mikołaja”, Jan Grotowic, Jakub Szyrzyk z Fałkowa, Wirzchosław syn Wawrzyńca, Jakub z Muleyn, Bodzęta z Wrześni, Boguchwał z Kowala, Zbigniew ze Szczyrzyca i prawdopodobnie Iwo z Chęcin.</text:p>
      <text:p text:style-name="P1"/>
      <text:p text:style-name="P1">1. GISLER (GISILHERR) – Kanonik ten pochodził ze Śląska, podobnie jak Jan Muskata. Rozpoczynał karierę kościelną w otoczeniu księcia wrocławskiego – Henryka IV Probusa, gdzie mógł zetknąć się z Janem Muskatą, aktywnym uczestnikiem sporów kościelno-politycznych toczonych wtedy w diecezji wrocławskiej. Nie Muskacie zawdzięczał jednak Gisler miejsce w kapitule krakowskiej. Znalazł się on w Krakowie prawdopodobnie w otoczeniu kolejnego władcy grodu na Wawelu – Przemysła II wielkopolskiego w VII 1290 r. Był <text:s/>wtedy notariuszem książęcym i kanonikiem katedralnym krakowskim.136 Prebendę kanonicką otrzymał od biskupa Pawła, pewnie dzięki poparciu książąt Henryka lub Przemysła już nieco wcześniej - przed 3 VI 1290 r.137 Już od co najmniej 1288 r. był jednocześnie kanonikiem kolegiaty św. Krzyża we Wrocławiu.138 W otoczeniu biskupa Muskaty wystąpił ten Ślązak tylko dwa razy. W 1296 r. był świadkiem wyroku wydanego przez biskupa Jana w sporze Bolka świdnicko-jaworskiego z biskupem wrocławskim Janem Romką.139 Po raz drugi spotykamy go wśród kanoników obecnych podczas ogłoszenia korzystnego dla Muskaty wyroku w jego pierwszym procesie przed Henrykiem z Wierzbna.140 W późniejszych sporach kościelno-politycznych w Małopolsce udziału nie brał. Bardziej pewnie niż w Małopolsce <text:soft-page-break/>angażował się w działalność kościelną na Śląsku, gdzie był w latach 1295-1302 proboszczem dwóch kościołów parafialnych,141 wystąpił też kilkakrotnie jako świadek różnych śląskich dokumentów w 1299 r. i 1304 r.142 <text:s/>Zmarł po 1304 r. Można więc uznać tego Ślązaka za jednego ze współpracowników Jana Muskaty w pierwszym okresie jego pontyfikatu, choć jednocześnie trzeba przyznać, że nie był z nim szczególnie blisko związany obracając się raczej w środowisku śląskim.</text:p>
      <text:p text:style-name="P1">2. MIKOŁAJ SYN WARSZA – Był synem Warsza herbu Rawa – miecznika sandomierskiego, stolnika sandomierskiego, wreszcie kasztelana krakowskiego (1270 r.), zmarłego ok. 1282/1284 r. oraz bratem Prędoty – kasztelana sandomierskiego, a potem krakowskiego (1313 r.), zmarłego w 1317 r., jednego z bardziej zasłużonych rycerzy Łokietka. Matką kanonika Mikołaja była Piotrumiła – córka Wisława, wychowanica i bliska krewna biskupa krakowskiego Prędoty Odrowąża. Nasz kanonik przyszedł na świat zapewne przed 12 III 1268 r. Karierę kościelną ułatwiło mu poparcie wpływowych współrodowców. Kanonikiem krakowskim został za pontyfikatu biskupa Pawła z Przemankowa, z którym był spokrewniony. Źródła potwierdzają ten fakt dla 1291 r.143 W pierwszym okresie pontyfikatu Muskaty Mikołaj Rawita współpracował ze swoim biskupem, co zresztą <text:s/>było zgodne z postawą polityczną <text:s/>jego rodu w tym okresie. Uczestniczył on w popieranej przez Muskatę fundacji altarii NMP przez Racława w 1302 r.144 Także ten kanonik, jak wielu innych, przyłączył się do obozu przeciwników <text:s/>biskupa Jana w kapitule krakowskiej, uczynił to jednak dość późno. Nie widać go wśród zeznających w procesie w 1308 r., czy oskarżonych o współudział w uwięzieniu Muskaty w 1309 r. Wiemy tylko o roli, jaką odegrał w zarządzaniu diecezji krakowskiej podczas wygnania Muskaty. Z bulli papieskiej z 20 V 1318 r. <text:s/>wynika, że sprawował on administrację diecezji z ramienia kapituły razem z kustoszem Jarostem przez 6 lat,145 czyli od około 1310/1311 r. <text:s/>Mógł on być, moim zdaniem, <text:s/>przydzielony do pomocy Jarostowi przez kapitułę, lub przejąć po nim ten urząd, gdy Jarost został zawieszony w czynnościach przez legata <text:s/>Gentilisa na procesie bratysławskim (1310 r.). W chwili wydania tej bulli Mikołaj Rawita już nie żył. Wcześniej dopuścił do współadministrowania dobrami biskupstwa swego krewnego Jana Grotowica i magistra Franciszka. Papież Jan XXII bardzo źle ocenił rządy administratorów i nakazał ich spadkobiercom przesłanie nieprawnie zagarniętych sum do Kamery Apostolskiej. Mikołaj syn Warsza jest zapewne identyczny z kanonikiem krakowskim Mikołajem występującym 6 VII 1314 <text:s/>i <text:soft-page-break/>18 V 1315 r. jako kanclerz łęczycki Łokietka.146 Zmarł zapewne 1 VII 1317 r., datę dzienną zanotował kanclerz krakowski.147 Postawę <text:s/>Mikołaja Warszowica wobec biskupa Muskaty trzeba określić jako dość typową. Karierę w kapitule krakowskiej rozpoczynał za czasów poprzedników Muskaty, następnie nie uchylał się od współdziałania z nowym biskupem krakowskim. W zwalczaniu go po 1306 r. aktywnego udziału nie brał, choć potrafił wykorzystać nadarzającą się okazję i zagarnąć część dochodów z administracji diecezji podczas wygnania biskupa Muskaty. Współpracował też z księciem Władysławem Łokietkiem w kancelarii.</text:p>
      <text:p text:style-name="P1">3. KRZYSTAN (KRYSTYN) – Kanonik ten z pochodzenia był zapewne Małopolaninem. Ukończył studia uniwersyteckie na jednym z zachodnich uniwersytetów, bo w źródłach występuje z tytułem magistra medycyny.148 Swą karierę kościelną rozpoczął jeszcze za pontyfikatu biskupa Pawła z Przemankowa w kolegiacie wiślickiej i na dworze księżnej Kingi <text:s/>- wdowy po Bolesławie Wstydliwym, może jako lekarz. Już w 1291 r. był scholastykiem wiślickim. Żywot św. Kingi wymienia go 22 VII 1292 r. jako kanonika - miał mieć widzenie św. Kingi idącej do nieba.149 Prawdopodobnie był już wtedy Krzystan kanonikiem katedralnym krakowskim, a nie tylko wiślickim.150 Materiał dyplomatyczny potwierdza ten tytuł dla 10 VIII 1298 r.151, trzeba jednak przyjąć , że miejsce w kapitule krakowskiej zawdzięczał Krzystan jednemu z poprzedników Muskaty. W 1304 r. wystąpił on jako jeden ze świadków transakcji ziemskiej kanonika Racława związanej z fundacją altarii popieraną przez biskupa krakowskiego.152 W VIII tegoż roku widzimy go wśród świadków wyroku Henryka z Wierzbna wydanego w sprawie Muskaty,153 a więc znów w roli jego stronnika. Można uznać tego kanonika za dość bliskiego współpracownika biskupa Jana w pierwszym okresie jego pontyfikatu. Jako jeden z niewielu dochował on też wierności swojemu biskupowi w trudnych dlań chwilach. Nie widać Krzystana wśród świadków zeznających przeciw Muskacie w 1308 r. , ani wśród współwinnych jego uwięzienia w 1309 r. <text:s/>Można się domyślać, że utracił swe beneficjum i został wygnany wraz z biskupem krakowskim lub dobrowolnie udał się za nim na wygnanie. W 1309 r. spotykamy go na Śląsku,154 dokąd przybył pewnie z Muskatą. Nie dość tego – kanonik Krzystan udał się następnie w orszaku biskupa krakowskiego na proces bratysławski po drodze popadając w tarapaty w związku z napadem zbójców, który opóźnił przybycie Muskaty na dwór legata Gentilisa.155 Prawdopodobnie chciał tą drogą odzyskać bezprawnie odebraną mu prebendę w Kościele krakowskim. Zapewne udało mu się to. Być może powrócił do <text:soft-page-break/>diecezji razem z biskupem Janem, bo w latach 20-tych XIV w. znów spotykamy go w Małopolsce z tytułem kanonika krakowskiego.156 Można powiedzieć, że jeśli nawet przed 1308 r. magister Krzystan nie zaliczał się do najważniejszych stronników Muskaty w kapitule i jego najbliższych współpracowników, to z całą pewnością okazał <text:s/>się jednym z najwierniejszych, podążając nawet za swoim biskupem na wieloletnią tułaczkę za granicę. Krzystan był dla Muskaty cennym współpracownikiem także ze względu na swoje lokalne – małopolskie pochodzenie, w przeciwieństwie do innych jego wspólników, np. Engelberta, którzy byli zazwyczaj przybyszami ze Śląska. Można jeszcze wysunąć hipotezę, że w 1309 r. mógł występować Krzystan w roli nadwornego lekarza biskupa Jana Muskaty.</text:p>
      <text:p text:style-name="P1">4. RACŁAW (RADSŁAW) – Należał do starszych członków kapituły krakowskiej. Był pochodzenia rycerskiego. Prawdopodobnie, jak Krzystan, ukończył studia medyczne na jednym z zachodnich uniwersytetów, choć dużo wcześniej.157 W latach 1297 – 1304 określony został kilkakrotnie w źródłach jako „magister medicus”. Racław był niegdyś nadwornym lekarzem księcia krakowsko-sandomierskiego Bolesława Wstydliwego. Po jego śmierci nadal czuwał nad zdrowiem , a pewnie i kancelarią, księżnej – wdowy Kunegundy (Kingi) – klaryski sądeckiej, przy okazji zamieniając się z nią dobrami ziemskimi na Sądecczyźnie (1289 r.)158 Kanonię krakowską otrzymał może jeszcze za życia księcia Bolesława, a z pewnością przed VI 1294 r. – dzięki nominacji biskupa Prokopa. W VI 1294 r. <text:s/>uczestniczył Racław w praskiej podróży biskupa Prokopa już jako kanonik krakowski.159 Musiał wtedy zetknąć się z Janem Muskatą, aktualanie archidiakonem łęczyckim, być może doszło między nimi do jakiś sporów w związku z różną postawą wobec tzw. „sprawy Prokopa”. Gdy po rychłej śmierci biskupa Prokopa został Muskata nowym ordynariuszem krakowskim chętnie korzystał jednak z pomocy starego doktora. W 1295 r. towarzyszył Racław nowemu biskupowi w jego podróży do Czech na dwór Wacława, <text:s/>a po powrocie wystąpił jako świadek <text:s/>n<text:tab/>a dokumencie księcia Bolka świdnicko-jaworskiego powierzającego rozsądzenie swego sporu z biskupem wrocławskim Janowi Muskacie <text:s text:c="4"/>(1296 r.)160 W ostatnich latach życia postanowił medyk Racław, z dochodów uzyskanych jako wynagrodzenie za służbę lekarską na dworach, ufundować nową altarię pod wezwaniem NMP w katedrze krakowskiej. Ta inicjatywa spotkała się z poparciem biskupa Jana. W tym celu przeprowadził Racław w latach 1302-1304 kilka transakcji majątkowych. <text:s/>1 III 1302 r. Muskata przyłożył swą pieczęć przy akcie jednej z tych <text:soft-page-break/>transakcji,161 a 16 IV 1304 r. osobiście potwierdził inną.162 Po tej drugiej dacie kanonik Racław zniknął ze źródeł – prawdopodobnie zmarł. Wiemy jeszcze, że w okresie wojny domowej w Małopolsce ok. 1304-1306 r., najemnicy Muskaty oślepili młodego <text:s/>krewniaka kanonika Racława.163 Stary medyk już chyba wtedy nie żył i nie mogło to mieć wpływu na stosunki między obu duchownymi. Można uznać Racława za jednego z aktywniejszych współpracowników biskupa Jana Muskaty w pierwszym okresie jego pontyfikatu. Przełomu lat 1306-1308 zapewne nie dożył, zmienić frontu więc nie miał okazji.</text:p>
      <text:p text:style-name="P1">5. ZDZISŁAW – Karierę kościelną rozpoczynał ten kanonik krakowski jeszcze z czasów poprzedników Jana Muskaty. W VI 1294 r. wziął udział w podróży biskupa Prokopa do Pragi, na dwór Wacława II i jego ukorzeniu się przed władcą.164 Był wtedy Zdzisław archidiakonem lubelskim, a w Pradze wystąpił zapewne w roli doradcy i współpracownika biskupa krakowskiego, podczas gdy, obecny wtedy również w Pradze Muskata odegrał rolę zausznika Wacława II albo pośrednika w sporze. Nie widać jednak, aby miało to jakiś negatywny wpływ na ich późniejsze stosunki. Gdy Muskata został niedługo potem biskupem krakowskim spotykamy archidiakona Zdzisława w jego otoczeniu. Odegrał on niemałą rolę w rozstrzygnięciu przez Muskatę sporu o prawo patronatu kościoła w Szczyrzycu w 1296 r.165 Następnie wystąpił jako świadek wydania przez biskupa krakowskiego wyroku w sporze między biskupem wrocławskim Janem Romką, a księciem świdnicko - jaworskim Bolkiem166 i na innym dokumencie Muskaty wystawionym dwa lata później w Krakowie, a dotyczącym <text:s/>także spraw śląskich.167 Aż do 1302 r. nie mógł Zdzisław wykonywać władzy archidiakońskiej w Lublinie, który był zajęty przez Rusinów. Przebywał zapewne na dworze biskupa Muskaty w Krakowie. Po tej dacie archidiakon Zdzisław zniknął ze źródeł. Być może zamienił swe beneficjum z innym duchownym i pozostał w Krakowie.168 Spotykamy w źródłach dyplomatycznych scholastyka wiślickiego tegoż imienia, który podobnie jak poprzednio archidiakon lubelski, przebywał najchętniej w stolicy diecezji. Wystąpił on jako świadek na dyplomach Muskaty 26 I 1303 r. i 16 IV 1304 r.169 Po <text:s/>wygnaniu Jana Muskaty ów Zdzisław przeszedł na stronę jego przeciwników i kontynuował karierę jako kanonik krakowski i prepozyt wiślicki (1309 r.).170 Raczej nie jest on identyczny ze Zdzisławem – prepozytem sandomierskim zeznającym przeciw Muskacie w procesie 1306 r. 171 Można jednak utożsamiać go z prepozytem kolegiaty św. Floriana na Kleparzu pod Krakowem i podkanclerzym krakowskim Władysława Łokietka w <text:soft-page-break/>latach 1310-1313.172 Jeśli to te same osoby, to trzeba zaliczyć archidiakona Zdzisława do aktywnych współpracowników Jan Muskaty w pierwszym okresie jego pontyfikatu, który później, podobnie jak większość kapituły przeszedł do obozu jego przeciwników współpracując z arcybiskupem gnieźnieńskim i pracując w kancelarii książęcej. </text:p>
      <text:p text:style-name="P1">6. JAN PRZEMYŚLIDA – To trzeci , obok dwu książąt śląskich, członek dynastii panującej wśród współczesnych Muskacie prałatów i kanoników krakowskich. Był on określany przez źródła współczesne jako brat króla Wacława II. Także książę opawski i starosta małopolski – Mikołaj nazywał Jana swoim bratem. Najprawdopodobniej był on więc nieślubnym synem króla Czech <text:s text:c="2"/>Przemysła Ottokara II i rodzonym bratem księcia opawskiego.173 Od co najmniej 1288 r. był Jan proboszczem kościoła w Wyszehradzie pod Pragą.174 Biskup Muskata w późniejszym okresie (1295 r.) hojnie wspierał ten kościół blisko związany z dworem praskim.175 Odegrał też Jan Przemyślida rolę polityczną w Czechach jako kanclerz królewski.176 W wyniku tzw. „sprawy Prokopa” biskup krakowski nadał bratu króla Czech kanonię krakowską oraz 100 grzywien srebra rocznego dochodu z dóbr biskupstwa.177 Odtąd kanonik ten strzegł interesów swego królewskiego brata w kapitule krakowskiej. Wystąpił w tej roli latem 1294 r. , kiedy wspólnie ze starostą Hynkiem z Dubu przeforsował kandydaturę Jana Muskaty na biskupa krakowskiego178 Być może to brat królewski miał być pierwotnie kandydatem na biskupa.179 i tylko niespodziewana przedwczesna śmierć biskupa Prokopa uniemożliwiła realizację tego planu. Bratu Wacława <text:s/>mógł zaszkodzić np. zbyt młody wiek lub brak odpowiednich święceń kapłańskich. Jest to jedyny ślad źródłowy działalności tego kanonika w Krakowie. Zmarł dwa lata później – 26 VIII 1296 r.180 Niewątpliwie był on jednym ze stronników biskupa Muskaty w kapitule w pierwszym okresie jego pontyfikatu, choć chyba bardziej angażował się w działalność kościelną na terenie Czech.</text:p>
      <text:p text:style-name="P1">7. FILIP – Pochodził on z wielkopolskiego rodu Zarembów i w chwili wyboru Muskaty na biskupa krakowskiego był już archidiakonem gnieźnieńskim (od co najmniej <text:s text:c="6"/>1290 r.)181 i kanonikiem krakowskim. Na terenie Wielkopolski współpracował z królem Przemysłem II. Według jednego ze świadków procesu Muskaty z <text:s/>1306 r., wziął Filip udział w elekcji biskupiej Jana archidiakona łęczyckiego a za poparcie jego kandydatury otrzymał od elekta liczne podarunki.182 Być może obaj prałaci znali się wcześniej, np. z czasów gdy Jan Muskata był archidiakonem łęczyckim. <text:soft-page-break/>Niezależnie od motywów kierujących Filipem, trzeba uznać go za jednego ze stronników Muskaty w kapitule w pierwszym okresie jego pontyfikatu. Jego związki z kapitułą krakowską były jednak raczej epizodyczne, zresztą zmarł niedługo potem – po 6 X 1297 r. a przed 1299 r. 183</text:p>
      <text:p text:style-name="P1">8. ADAM – Wystąpił z tytułem magistra na dyplomie Muskaty w 1296 r.184 Jest to jedyny ślad jego istnienia. Na tej podstawie można go uznać za jednego ze współpracowników biskupa Jana w początkowym okresie jego pontyfikatu. Być może jest on identyczny z kanonikiem krakowskim Adamem Pektą, znanym z okresu po śmierci Muskaty.185</text:p>
      <text:p text:style-name="P1">9. GOTIUS DE URBE VETERI – Kapelan papieski Bonifacego VIII. Był on też archidiakonem Poissy w diecezji Chartres we Francji. W dniu 5 I 1297 r. uzyskał od papieża prowizję na kanonię krakowską.186 Pozostał nadal na dworze papieskim i nie ma śladu jego udziału w sprawach kościelno – politycznych toczących się później w Małopolsce.</text:p>
      <text:p text:style-name="P1">10. MIKOŁAJ BANCZ (BANZ) – Kanonik ten pochodził ze starej wrocławskiej rodziny patrycjuszowskiej,187 tak jak Muskata. Z tytułem kanonika krakowskiego wystąpił po raz pierwszy 10 VIII 1298 r.188 Wydaje się, że awans ten zawdzięczał biskupowi Muskacie, który popierał duchownych śląskich w swej kapitule. Obaj duchowni mogli znać się z Wrocławia lub z czasów początku kariery kościelnej Muskaty na Śląsku. O działalności <text:s/>tego kanonika w diecezji krakowskiej nic nie da się powiedzieć. Prawdopodobnie pozostał na Śląsku. W 1305 był już kanonikiem katedralnym wrocławskim. Był to początek jego świetnej kariery w tamtejszej kapitule. Jeszcze za życia Muskaty uzyskał on archidiakonat legnicki (1308-1316), probostwo w Otmuchowie (1317-1320), kantorię w kolegiacie św. Krzyża we Wrocławiu (1320-1344/45), był także przywódcą proczeskiego stronnictwa w kapitule wrocławskiej. Swą karierę kościelną na Śląsku, rozpoczętą dzięki poparciu przyjaciela Muskaty – biskupa wrocławskiego Henryka z Wierzbna, kontynuował Mikołaj po śmierci biskupa krakowskiego.189 Jego związki z kapitułą krakowską nie były zbyt silne i ograniczały się chyba tylko do początków kariery i pontyfikatu Muskaty. Z pewnością można go jednak zaliczyć do stronników biskupa krakowskiego ze względu na podobne pochodzenie, nominację na kanonika i podobne sympatie polityczne obu duchownych.</text:p>
      <text:p text:style-name="P1">11. ENGELBERT (ENGBERT) SYN HENRYKA – Kanonik ten pochodził zapewne z rodziny niemieckiej sądząc po imionach jego oraz ojca. Nosił tytuł naukowy magistra prawa kanonicznego, uzyskany być może w Bolonii, tam gdzie studiował i Muskata.190 Przyszły biskup krakowski mógł znać Engelberta ze Śląska, skąd przybył do Małopolski. W źródłach pojawił <text:soft-page-break/>się w okresie pontyfikatu poprzednika Muskaty – biskupa Prokopa. Już w 1293 r. był plebanem kościoła parafialnego pod wezwaniem św. Małgorzaty w Bytomiu, na śląskich krańcach diecezji krakowskiej. Kiedy opuścił probostwo, udając się na studia, jego prawa zakwestionował Ludwik- opat klasztoru premonsteratensów św. Wincentego we Wrocławiu, mającego prawo patronatu nad kościołem. Spór rozstrzygnęli prałaci i kanonicy krakowscy <text:s/>pozostawiając probostwo Engelbertowi za sumę 23 grzywien srebra rocznie dla opata.191 Być może w związku z tym sporem stał się on znany w kręgu kapituły krakowskiej. Wkrótce po wyborze Jana Muskaty na biskupa krakowskiego, zapewne już jesienią 1294 r., pojawił się Engelbert w jego otoczeniu. <text:s/>Był to w ogóle pierwszy dyplom Muskaty jako biskupa.192 Zapewne nowy biskup sprowadził go ze Śląska licząc na jego wierność i wykształcenie. Następnie widzimy go 1 III 1302 r. <text:s/>na dyplomie wydanym w związku z fundacją altarii w katedrze krakowskiej przez kanonika Racława z poparciem biskupa Jana.193 Po raz pierwszy nosił wtedy Engelbert tytuł kanonika krakowskiego. Dla określenia stosunku kanonika Engelberta do Muskaty istotny jest dokument z 3 VIII 1306 r., na którym wystąpił on w nowej roli – prepozyta skalbmierskiego.194 Stanowisko to objął po Jaroście, stronniku arcybiskupim. Dokument powyższy wystawiony został w Krakowie w przededniu otwarcia bram miasta i katedry przed Łokietkiem – nowym panem Małopolski. Nasz kanonik towarzyszył więc biskupowi Muskacie w bardzo dramatycznej chwili, może miał jakiś wpływ na decyzje polityczne, które wtedy zapadły. Zapewne od drugiej <text:s/>połowy 1306 r. do lata 1308 r. sprawował on niezwykle ważny urząd oficjała generalnego. Wiemy o tym z akt procesu Muskaty z 1308 r., gdy jeden ze świadków zacytował wypowiedziane przez niego „cum magna furia” słowa kwestionujące zwierzchnictwo arcybiskupa gnieźnieńskiego nad diecezją krakowską.195 Świadczy to o udziale Engelberta w sporach Muskaty ze zwierzchnikiem kościelnym po stronie krakowskiego infułata. Sam Engelbert nie tylko nie przeszedł na stronę wrogów biskupa krakowskiego, ale wraz z nim udał się na wygnanie, pewnie tracąc z wyroku arcybiskupa posiadane w diecezji krakowskiej beneficja. Wiemy, że towarzyszył Muskacie w niebezpiecznej podróży na dwór legata Gentilisa do Bratysławy, uczestnicząc w odparciu ataku zbójców.196 Wkrótce po przybyciu na miejsce – 17 XI 1309 r. Jan Muskata powierzył właśnie jemu i Henrykowi z Miechowa reprezentowanie swoich racji w procesie przed legatem,197 co świadczy o ogromnym zaufaniu, jakim darzył <text:s/>go biskup krakowski. Całe dochodzenie prowadził potem raczej drugi <text:soft-page-break/>prokurator Muskaty – Henryk, bo pewnie wykazał się większą od Engelberta fachowością prawniczą. Kanonik Engelbert powrócił do diecezji krakowskiej chyba dopiero wraz z Muskatą – w 1317 r. Objął on swoje dawne beneficja i urzędy : oficjała, prepozyta skalbmierskiego i kanonika krakowskiego. W ostatnich latach pontyfikatu Jana Muskaty nie widać już śladów jego dalszej współpracy z biskupem Janem. Zapewne Engelbert pogodził się <text:s/>z dawnymi wrogami z kapituły teraz kontrolującymi diecezję, bo kontynuował karierę kościelną jeszcze za czasów następcy Muskaty – Nankera.198 Może obaj znali się z początków kariery – z Bytomia. Engelbert był niewątpliwie najważniejszym ze współpracowników Jana Muskaty w krakowskiej kapitule katedralnej. Zawdzięczał on temu biskupowi całą karierę. To właśnie Muskata odnalazł Engelberta na Śląsku, uczynił go kanonikiem krakowskim, prepozytem skalbmierskim i swoim oficjałem. Engelbert, w przeciwieństwie do wielu innych, nie opuścił później swego biskupa w potrzebie – pomagał mu w okresie sporów z Jakubem Świnką i Łokietkiem, a następnie udał się wraz z nim na wygnanie, świadcząc usługi prawnicze w czasie procesu przed legatem. Po powrocie do diecezji potrafił jednak ten kanonik ułożyć poprawnie swe stosunki ze zwycięskim stronnictwem w kapitule, co pozwoliło mu kontynuować karierę kościelną po śmierci dawnego protektora – Muskaty.</text:p>
      <text:p text:style-name="P1">12. DETWIN – Rozpoczynał karierę u boku biskupa Prokopa jako jego prokurator. Z tytułem kanonika krakowskiego wystąpił po raz pierwszy 21 VIII 1304 r. wśród świadków wyroku Henryka z Wierzbna w pierwszym procesie Muskaty.199 Następnie złożył obciążające biskupa krakowskiego zeznanie w jego procesie z 1308 r. 200 Postawę kanonika Detwina wobec biskupa Jana można określić jako typową dla wielu członków kapituły – początkowa dobra współpraca i poparcie przeciwników Muskaty w okresie późniejszym.</text:p>
      <text:p text:style-name="P1">13. OTTON – Był prawdopodobnie kanonikiem <text:s/>kieleckim w 1291 r. Po raz pierwszy wystąpił jako kanonik katedralny krakowski wśród świadków wyroku Henryka z Wierzbna w sprawie Muskaty 21 VIII 1304 r.201 Nie widać go między kanonikami zeznającymi w procesie Muskaty w 1308 r. Na tej podstawie można albo uznać go za zmarłego, albo za nieobecnego wtedy w Krakowie, być może byłego stronnika biskupa Muskaty, który wraz z nim wyjechał na Śląsk. Nie wykluczone, że jest on identyczny ze znanym z okresu późniejszego kanonikiem krakowskim Ottonem – synem Pakosława z Mstyczowa herbu Lis.202</text:p>
      <text:p text:style-name="P1">14. MIESZKO I – KSIĄŻĘ CIESZYŃSKO-OŚWIĘCIMSKI - Kanonik ten był Piastem śląskim, najstarszym z czterech synów <text:soft-page-break/>Władysława I księcia opolskiego, urodzonym około 1251/56 r. Od 1281 r. sprawował opiekę nad bratem Przemysłem i rządy w kasztelaniach raciborskiej, cieszyńskiej i oświęcimskiej. W latach 1289/90 objął cieszyńsko-oświęcimską część księstwa po jego podziale. Początkowo zaliczał się Mieszko do stronników czeskich – już w 1291 r. złożył hołd Wacławowi II, w 1292 r. posłał swe wojsko do Małopolski na wyprawę Wacława przeciw Łokietkowi. Jego brat Bolko opolski sprawował nawet przez jakiś czas urząd starosty małopolskiego z ramienia Wacława II, a potem poparł bunt mieszczan Krakowa przeciw Łokietkowi.203Sam Mieszko otrzymał od Muskaty prebendę kanonicką w katedrze krakowskiej. Mogło to mieć miejsce po 1302 r., zapewne w 1305 r., i wiązało się z małżeństwem córki Mieszka – Wioli z Wacławem III (5 X 1305 r.) oraz planami wyprawy zbrojnej Wacława na Kraków przez posiadłości Mieszka.204 O nominacji tej wiemy z akt procesu Muskaty z 1308 r., gdy prepozyt Adam oskarżył swojego biskupa w związku z tym wydarzeniem o symonię, bo książę cieszyński zapłacił Muskacie miastem Kęty.205 Związek Piasta cieszyńskiego z kapitułą krakowską był raczej tylko formalny, w każdym razie można go zaliczyć do stronników czeskich i biskupich. Był on kanonikiem krakowskim zapewne do śmierci tj. do 1314/1316 r. </text:p>
      <text:p text:style-name="P1">15. KLEMENS – Pochodził z rycerskiego rodu. Franciszek Piekosiński zaliczył go do rodu Świebodziców - Gryfitów.206 Prawdopodobnie posiadał wyższe wykształcenie, w związku z pełnioną później pracą kancelaryjną. Jako kanonik krakowski wystąpił po raz pierwszy w 1305 r. Jan Długosz wymienił go wśród dostojników małopolskich, którzy przeszli wtedy na służbę walczącego z Wacławem Łokietka z tytułem kanclerza.207 Materiał dyplomatyczny potwierdza sprawowanie przezeń godności kanonika katedralnego krakowskiego dla lat 1306-1309. Jednocześnie był on od 12 IX 1306 r. do 14 II 1309 r. kanclerzem krakowskim Łokietka.208 W 1308 r. złożył kanonik Klemens zeznanie w procesie kanonicznym Muskaty.209 Potwierdza to jego związki z obozem przeciwników Muskaty w tym okresie. Być może to on, mając odpowiednie wykształcenie, występował jako prokurator <text:s/>kapituły na procesie bratysławskim przed legatem Gentilisem w 1309-1310 r., broniąc oskarżonych przez Muskatę o współudział w jego uwięzieniu prałatów i kanoników krakowskich.210 Po śmierci biskupa Jana Muskaty kanonik ten być może kontynuował karierę kościelną w kapitule płockiej, osiągając nawet po latach tamtejszą infułę biskupią.211 Klemens należał więc do aktywniejszych przeciwników Jana Muskaty w okresie jego walki z arcybiskupem gnieźnieńskim, co docenił książę Władysław Łokietek, w którego kancelarii kanonik ten <text:soft-page-break/>pracował. Możliwe, że <text:s/>pomógł mu też rozpocząć karierę kościelną na dalekim Mazowszu.</text:p>
      <text:p text:style-name="P1">16. MIKOŁAJ (MIKUŁ) – Prałat <text:s/>ten pochodził z małopolskiej rodziny rycerskiej nie dającej się bliżej określić. Znamy jego szwagra – Świętosława Krystynowica – właściciela gródka w ziemi krakowskiej, który dostał się do niewoli w czasie walk z ludźmi biskupa Muskaty. Nosił on tytuł magistra, więc posiadał wyższe wykształcenie zdobyte na jednym z zachodnioeuropejskich uniwersytetów. Karierę kościelną rozpoczął w diecezji krakowskiej w okresie trwającej tu wojny domowej (1304-1306). Krótko przed 2 IX 1306 r. został Mikuł prepozytem wiślickim.212 Nie wiadomo, czy nominację tę można przypisać Muskacie, czy raczej arcybiskupowi lub księciu. Z tytułem tym wystąpił on po raz pierwszy jako świadek wielkiego przywileju księcia Władysława dla biskupa krakowskiego. Być może nominacja była, jak w przypadku kustosza Jarosta, gestem dobrej woli biskupa wobec księcia i jego stronników w okresie chwilowego pojednania obu antagonistów. Gdy spór ten rozpalił się na nowo, Mikuł zaangażował się po stronie wrogów Muskaty. W VI 1308 r. złożył obciążające biskupa krakowskiego zeznanie w procesie krakowskim, wystąpił tu jako prepozyt wiślicki i kanonik krakowski.213 Następnie w VII 1309 r. wziął on udział w wymuszeniu na uwięzionym przez księcia Muskacie przysięgi wierności. 214 Kiedy po wyrwaniu się z opresji biskup krakowski natychmiast apelował u legata, o współudział w swoim uwięzieniu oskarżył m.in. Mikołaja.215 Prawdopodobnie w nagrodę za zasługi oddane w czasie walki z Muskatą, został on mianowany przez arcybiskupa Świnkę kustoszem gnieźnieńskim – z tym tytułem występował od VIII 1309 r. Następnie wziął on aktywny udział w procesie bratysławskim przed legatem Gentilisem. Wystąpił tu nie tylko jako współoskarżony,216 ale też jako pełnomocnik-prokurator arcybiskupa w końcowej części procesu od III 1310 r.217 W tej roli wynegocjował on w imieniu Jakuba Świnki warunki pojednania i zaprzysiągł wyrok legata ogłoszony 12 VI 1310 r. , do którego dołączył też zobowiązanie Gerlacha do wypuszczenia z niewoli jego szwagra.218 Na tym kończą się informacje źródłowe o roli odegranej przez Mikuła w sprawie Muskaty. Kontynuował on następnie karierę kościelną w archidiecezji gnieźnieńskiej, awansując na jej administratora (1314 r.), wreszcie na dziekana gnieźnieńskiego (1318 r.) i stał się najbliższym współpracownikiem nowego arcybiskupa Janisława - koronatora Łokietka.219 Można uznać tego kanonika za jednego z przywódców wrogiego biskupowi Muskacie obozu politycznego w kapitule krakowskiej. Być może nie zawdzięczał on swej <text:soft-page-break/>prebendy kanonickiej biskupowi, lecz księciu, z którym współpracował co najmniej od 1306 r. Od 1308 r. aktywnie współdziałał z arcybiskupem gnieźnieńskim w zwalczaniu swojego ordynariusza, co przyniosło mu wspaniałą karierę kościelną w Gnieźnie. Być może kanonik ten był łącznikiem między opozycją w kapitule krakowskiej kierowaną przez Jarosta, a kościelnym zwierzchnikiem i rywalem Muskaty – arcybiskupem Jakubem. Po 1310 r. Mikuł sprawami diecezji krakowskiej już się nie zajmował, działając raczej w gnieźnieńskiej archikatedrze św. Wojciecha.</text:p>
      <text:p text:style-name="P1">17. PIOTR – Był notariuszem króla czeskiego – Wacława II – głównego protektora Jana Muskaty. Posiadał on liczne beneficja kościelne w Czechach, był m.in. prepozytem praskim. Kanonikiem krakowskim nazywa go bulla papieża Klemensa V z 13 I 1306 r.220 Swą nominację zawdzięczał niewątpliwie Muskacie, co mogło mieć miejsce w 1306 r.221 Jego związki z kapitułą nie były chyba zbyt silne. Trzeba uznać tego kanonika za stronnika czeskiego i biskupiego.</text:p>
      <text:p text:style-name="P1">18. HENRYK Z WIELICZKI – Kanonik ten pełnił przez lata funkcję proboszcza w Wieliczce, stąd określenie „Wieliczka” w jego imieniu wcale nie musi oznaczać miejsca jego pochodzenia. W źródłach pojawił się po raz pierwszy 3 VIII 1306 r. na dokumencie wystawionym dla Muskaty przez krakowskiego wójta Alberta w związku z kupnem Dąbia..222 Wystąpił on tu obok Engelberta – najbliższego współpracownika Muskaty, a sam dokument wystawiony został w Krakowie w bardzo dramatycznych okolicznościach – w przededniu otwarcia bram przed Łokietkiem. Pozwala to, moim zdaniem, uznać Henryka za bliskiego współpracownika biskupa Muskaty w tym okresie. Po raz kolejny widzimy kanonika Henryka wśród świadków składających zeznanie podczas procesu Muskaty w 1308 r.223 Jego zeznanie jest dość lakoniczne. Myślę, że nie musi to być ten sam Henryk. Równie dobrze bowiem mógł wystąpić <text:s/>w procesie inny kanonik krakowski – Henryk „od św. Mikołaja”. Z drugiej strony jednak, Henryk z Wieliczki długo jeszcze sprawował godność kanonika krakowskiego i plebana wiślickiego.224 Być może pozwolono mu zachować te beneficja w nagrodę za porzucenie sprawy przegranego biskupa. Moim zdaniem, Henryk z Wieliczki był jednym z bliższych współpracowników Muskaty w kapitule krakowskiej – zawzięczał mu swą prebendę, towarzyszył w czasie przetargów z Łokietkiem o wydanie Krakowa. Jeśli rzeczywiście przeszedł do obozu przeciwników biskupa krakowskiego, to późno, w chwili gdy jego losy były już przesądzone.</text:p>
      <text:p text:style-name="P1">19. ŚWIĘTOSŁAW – Był on zarazem kanonikiem krakowskim i sandomierskim. Otrzymał, zapewne od papieża <text:s text:c="3"/>Jana XXII <text:soft-page-break/>specjalny przywilej na zatrzymanie przy kanonii krakowskiej prebendy i kanonii w kolegiacie sandomierskiej.225 Jako kanonik obydwu kapituł złożył, wcześniej niż inni duchowni krakowscy, już latem 1306 r. zeznanie w procesie kanonicznym Muskaty przed wysłannikami arcybiskupa Jakuba: Henrykiem kanonikiem łęczyckim i Mikołajem kanonikiem uniejowskim.226 To jedyny ślad kontaktów tego kanonika z biskupem Janem Muskatą jaki odnalazłem w źródłach. Świadczy to o otwartej wrogości, którą zresztą w tym czasie podzielał Świętosław z całą kolegiatą sandomierską.</text:p>
      <text:p text:style-name="P1">20. JAN Z BRIXEN – Bulla papieża Klemensa V wymienia go 30 III 1308 r. jako biskupa-elekta w Brixen (Bressanone), dotychczasowego kanonika krakowskiego, praskiego, ołomunieckiego i miśnieńskiego.227 Być może był on jednym z Niemców zawdzięczających nominację na krakowskie beneficjum Muskacie, o co oskarżali go świadkowie w procesach kanonicznych. Mogło to mieć miejsce w latach 1306 – 1308.228 Może być i identyczny z doradcą króla Czech - Janem biskupem Brixen, który wygłosił kazanie podczas mszy koronacyjnej Wacława II w archikatedrze gnieźnieńskiej w 1300 r. , które arcybiskup Jakub Świnka skomentował w charakterystyczny sposób: „Bardzo dobrze by on przemawiał, gdyby nie to, że jest „psią głową” i Niemcem”.229 Mogłoby to świadczyć o związkach Jana z dworem Przemyślidów już w okresie wcześniejszym. Niewątpliwie był więc stronnikiem biskupa Muskaty <text:s/>w 1308 r. </text:p>
      <text:p text:style-name="P1">21. BUDZIWOJ – Pojawił się w źródłach z tytułem kanonika krakowskiego tylko jeden raz – w grupie kanoników składających wspólne zeznanie podczas procesu kanonicznego Muskaty latem 1308 r.230 Na tej podstawie można go zaliczyć do przeciwników biskupa Jana w kapitule krakowskiej.</text:p>
      <text:p text:style-name="P1">22. TOMASZ – Z pochodzenia był zapewne Wielkopolaninem. Swą karierę duchowną związał głównie z kapitułą metropolitalną gnieźnieńska, gdzie był archidiakonem (1299-1300/1301), następnie może krótko kantorem lub scholastykiem, wreszcie dziekanem (od 1302 r.). W tej roli wystąpił obok dwu innych prałatów gnieźnieńskich mianowanych przez arcybiskupa Jakuba Świnkę pełnomocnikami w pierwszym procesie Muskaty przed biskupem wrocławskim Henrykiem 21 VIII 1304 r.231 Wziął też udział w dalszej akcji arcybiskupa przeciw Muskacie. W 1308 r. nie tylko asystował podczas jego procesu w Krakowie, ale nawet sam złożył w nim obciążające biskupa krakowskiego zeznanie występując w grupie kanoników krakowskich.232 W następnym roku uczestniczył w wymuszeniu na uwięzionym Muskacie przysięgi wierności księciu Łokietkowi.233 Był także obecny przy udzielaniu pełnomocnictw prokuratorom arcybiskupa i kapituły <text:soft-page-break/>gnieźnieńskiej na proces bratysławski przed legatem Gentilisem.234Biskup krakowski wymienił go w pozwie procesowym jako współwinnego swego uwięzienia.235 Być może nagrodą za rolę odegraną w sprawie Muskaty był awans na prepozyta gnieźnieńskiego (1312/1314 r.). W tej roli wziął udział w elekcji nowego arcybiskupa Borzysława. W sprawy diecezji krakowskiej już się nie angażował. Zmarł przed 31 X 1318 r.236 Choć nie był Tomasz blisko-związany z kapitułą krakowską, trzeba jednak zaliczyć <text:s/>go do tych kanoników krakowskich, którzy wzięli aktywny udział w złożeniu z urzędu biskupa Jana Muskaty.</text:p>
      <text:p text:style-name="P1">23. HENRYK OD ŚW. MIKOŁAJA – Kanonik ten był jednocześnie plebanem kościoła św. Mikołaja za murami Krakowa. W źródłach wystąpił po raz pierwszy 9 VII 1309 r. podczas sporządzania dokumentu publicznego z poprzednich procesów kanonicznych Muskaty na potrzeby nowej rozprawy przed legatem Gentilisem przez notariusza arcybiskupa Bogusława z Sandomierza.237 Być może to on, a nie Henryk z Wieliczki, złożył zeznanie w procesie biskupa krakowskiego w 1308 r.238 Kontynuował karierę po śmierci Jana Muskaty.239 Można zaliczyć go do przeciwników biskupa krakowskiego w czasie jego konfliktu z Jakubem Świnką.</text:p>
      <text:p text:style-name="P1">24. JAN GROTOWIC – Pochodził ze znanego małopolskiego rodu rycerskiego. Był synem Grota ze Słupczy herbu Rawa – podkomorzego sandomierskiego, kasztelana połanieckiego, który został następnie kasztelanem krakowskim (po 26 XII 1310 – przed 16 X 1313) oraz Anny. Wśród jego rodziny i dalszych współrodowców widzimy wielu dostojników małopolskich, co pewnie ułatwiło mu karierę.240 Według Janka z Czarnkowa, studiował Grotowic prawo kanoniczne w Bolonii, uzyskując stopień magistra potwierdzony w źródłach w 1322 r.241 Karierę rozpoczął w służbie kancelaryjnej Łokietka. Zapewne w tej roli wystąpił w 1306 r. jako świadek pertraktujący z pełnomocnikami książąt kujawskich o <text:s/>zarząd Pomorza, co zeznał w procesie warszawskim w 1339 r. Podobnie w 1311 r. uczestniczył w rokowaniach Łokietka z Krzyżakami w Brześciu Kujawskim. W literaturze był błędnie utożsamiany z Janem, - podkanclerzym krakowskim Łokietka (1307-1309) i prepozytem św. Michała na zamku krakowskim oraz kanonikiem gnieźnieńskim.242 Karierę kościelną w kapitule krakowskiej rozpoczął zapewne w okresie wygnania Jana Muskaty. Z tytułem kanonika wystąpił 9 VII 1309 r. przy sporządzaniu dokumentu publicznego na potrzeby procesu przed legatem przez notariusza arcybiskupiego.243 Uzyskaną wtedy kanonię zawdzięczał nie biskupowi Muskacie, lecz protekcji swojego współrodowca - <text:s text:c="2"/>kanonika Mikołaja Warszowica. Daleki krewny wprowadził go do grona <text:soft-page-break/>administratorów diecezji krakowskiej w czasie wygnania Muskaty. Zapewne miało to miejsce około 1310/1311 r. Prawdopodobnie obaj pełnili tę funkcję wspólnie przez sześć lat, po złożeniu z urzędu przez legata Gentilisa kustosza Jarosta, a po dwóch latach dołączył do nich magister Franciszek. Wiemy o tym z bulli papieża Jan XXII z 20 V 1318 r.244 Grotowic musiał później przesłać Kamerze Apostolskiej zebrane podczas administrowania diecezji sumy, co wykonał w ratach do 1334 r.245 Zapewne w czasie nieobecności Muskaty w diecezji otrzymał scholasterię skalbmierską należącą do kolacji biskupów krakowskich (przed 9 VII 1309 r.). Zrzekł się tej prałatury wkrótce po otrzymaniu od Gerwarda biskupa kujawskiego, działającego na polecenie Kurii i Łokietka, plebanii kościoła Mariackiego w Krakowie (po 11 IX 1319 r.). Sprawował tę funkcję dowodnie przez 6 lat od 1320 r.246 Karierę kościelną ułatwiła Grotowicowi protekcja księcia. Przed 19 III 1318 r. został on kanclerzem kujawskim Łokietka.247 Funkcję tę pełnił aż do 1325/ 1326 r. oddając Łokietkowi wiele cennych usług politycznych. Nagrodą za te, oraz inne służby była dalsza kariera kościelna Jana, której ukoronowaniem był późniejszy wybór na biskupa krakowskiego.248 O jego stosunkach z biskupem Janem Muskatą niewiele da się powiedzieć poza tym że wystąpił w źródłach w gronie przeciwników tego biskupa krakowskiego. Im też, a zwłaszcza kanonikowi Mikołajowi Rawicie, biskupowi kujawskiemu Gerwardowi oraz przede wszystkim księciu Władysławowi zawdzięczał Grotowic błyskotliwą karierę kościelną, która za pontyfikatu naszego bohatera dopiero się zaczynała.</text:p>
      <text:p text:style-name="P1">25. JAKUB SZYRZYK Z FAŁKOWA – <text:s text:c="2"/>Był synem Stanisława Szyrzyka z Brzezia herbu Doliwa, którego Stanisław Kętrzyński niesłusznie utożsamiał z wojewodą kujawskim tegoż imienia i bratem Jana – podstolego brzeskiego. Przyszedł na świat około 1285/1289 r. Swą karierę kościelną rozpoczynał w ostatnich latach pontyfikatu biskupa Jana Muskaty. Wiemy, że w 1313 r. był plebanem w <text:s/>Mokrsku, a od 28 II 1313 r. potwierdzone jest posiadanie przez niego prebendy kanonickiej w katedrze krakowskiej.249 Były to lata, gdy biskup Muskata żył na wygnaniu na Śląsku, swa karierę zawdzięczał więc Jakub raczej któremuś z tymczasowych administratorów diecezji. Jakub Szyrzyk był początkowo tylko kanonikiem gracjalnym, kanonię gremialną otrzymał dopiero długo po śmierci Muskaty (w 1348 r.). Był to dopiero pierwszy stopień kariery Szyrzyka.250 O jego stosunkach z Muskatą nie da się powiedzieć nic poza tym, że zawdzięczał karierę jego wrogom – administratorom z ramienia kapituły oraz Łokietkowi.</text:p>
      <text:p text:style-name="P1"><text:soft-page-break/>26. WIRZCHOSŁAW (WIERZCHOSŁAW) SYN WAWRZYŃCA – Kanonik ten był pochodzenia rycerskiego. Jego ojcem był Wawrzyniec Strzeszkowic herbu Sulima – sędzia krakowski, bratem zaś - komes Jakub z Krzczonowa251. Kanonikiem krakowskim został po raz pierwszy nazwany w dyplomie z 26 IV 1313 r.252 Swą nominację zawdzięczał więc zapewne któremuś z administratorów diecezji krakowskiej w czasie wygnania Muskaty. Kontynuował on następnie karierę dzięki poparciu jego następców w katedrze krakowskiej.253 Wskazuje to na jego przynależność do obozu przeciwników Muskaty, na co brak innych dowodów w źródłach</text:p>
      <text:p text:style-name="P1">27. JAKUB Z MULEYN (MŰHLHEIM) – Kanonik ten zapewne w ogóle nie przebywał w Małopolsce. Spotykamy go kilkakrotnie: 3 XI 1313 r., 26 II i 14 VI 1319 r.254 na dworze papieskim w Awinionie. Był zapewne nominatem papieskim lub Muskaty. Podobnie jak biskup krakowski, Jakub także pochodził ze Śląska i wiele uwagi poświęcał sprawom śląskim. W 1313 r. np. wystąpił jako prokurator biskupa wrocławskiego Henryka z Wierzbna w toczącej się w Kurii jego rozprawie, w związku z tzw. „sprawą Bibersteina”. Być może to biskup Jan polecił swojemu kanonikowi rezydującemu na stałe w „tymczasowej stolicy Piotrowej” pomóc przyjacielowi w postępowaniu procesowym. Należy więc zaliczyć tego kanonika do stronników biskupa Muskaty i to w drugiej części pontyfikatu.</text:p>
      <text:p text:style-name="P1">28. BODZĘTA Z WRZEŚNI – Kanonik ten pochodził z wielkopolskiego rodu rycerskiego Porajów – Rózyców. Przyszedł na świat ok. 1290 r. <text:s/>Jego ojcem był komes Boguchwał z Wrześni. Możliwe, że posiadał on wyższe wykształcenie uniwersyteckie.255 Jego protektorem był krewniak – biskup kujawski Gerward z Ostrowa. To on właśnie wprowadził Bodzetę na scholasterię kruszwicką w okresie, gdy jego ród przeżywał poważne kłopoty finansowe <text:s/>(w 1315 r.). <text:s/>W kolegiacie kruszwickiej <text:s text:c="2"/>młody scholastyk szybko awansował na archidiakona (przed 1317 r., zapewne w 1316 r.). Biskup Gerward pomógł mu też uzyskać prebendy w kapitułach: gnieźnieńskiej, poznańskiej i wrocławskiej (przed 1319 r.) oraz krakowskiej <text:s/>(ekspektatywa papieska 11 IX 1319 r. , faktyczne objęcie kanonii – 3 X 1320 r.256). Kanonię w katedrze wawelskiej uzyskał on drogą ekspektatywy papieskiej, którą zapewne wyrobił sobie podczas pobytu w Awinionie, gdzie towarzyszył Gerwardowi – dyplomacie Łokietka. Jego pozycja w kapitule krakowskiej musiała być już bardzo silna w chwili śmierci Muskaty, skoro już w 1320 r. otrzymał najwyższą prałaturę – dziekanię z chwilą gdy poprzedni dziekan Nanker został wybrany biskupem krakowskim. Oprócz Gerwarda, drugim promotorem Bodzęty był <text:soft-page-break/>Łokietek, któremu duchowny kujawski oddawał różne usługi dyplomatyczne. Po latach ukoronowaniem jego kariery kościelnej miała być godność biskupa krakowskiego.257 O jego stosunkach z biskupem Muskatą da się powiedzieć tylko tyle, że to nie biskup krakowski, ale niechętni mu Gerward i Łokietek torowali drogę do kariery tego kanonika, która miała rozwinąć się dopiero później.</text:p>
      <text:p text:style-name="P1">29. BOGUCHWAŁ Z KOWALA (KOWALI) – Pochodził z rodu rycerskiego Porajów – Różyców. Podobnie jak Bodzęta z Wrześni, i on zawdzięczał swą karierę kościelną poparciu krewniaka – biskupa kujawskiego Gerwarda. Otrzymał on w ten sposób nie tylko kanonię wrocławską (1318 r.) i kruszwicką (1319 r.), ale i poznańską (1319 r.) oraz probostwo w Chlewiku (1319 r.). Bullą Jana XXII z 11 IX 1319 r. otrzymał on na suplikę Gerwarda ekspektatywę papieską na kanonię krakowską. Objął <text:s/>ją jednak już po śmierci biskupa Muskaty - po 28 IX <text:s/>1320 r.258 Kontynuował Boguchwał później karierę kościelną m.in. na Śląsku.259 O jego stosunkach z Muskatą nie da się nic powiedzieć poza tym, że popierał go Gerward należący do najbliższych współpracowników Łokietka .</text:p>
      <text:p text:style-name="P1">30. ZBIGNIEW ZE SZCZYRZYCA – Kanonik ten pochodził zapewne z rodu Śreniawitów – Drużynów rozsiadłego w południowej Małopolsce i na Podhalu. Pisał się ze Szczyrzyca <text:s text:c="3"/>(„de Scziricz”). Być może uczył się w krakowskiej szkole katedralnej, a następnie studiował prawo kanoniczne na jednym z zagranicznych uniwersytetów.260 Karierę rozpoczął od pracy w kancelariach Łokietka. W 1314 r. był książęcym notariuszem, następnie w latach 1315-1320 podkanclerzym krakowskim.261 W roli podkanclerzego widzimy go u boku księcia Władysława: na Kujawach (1316, 1317 r.), na wiecu w Sulejowie (1318 r.), znów na Kujawach (1319 r.), wreszcie na procesie inowrocławskim (1320-1321). Protekcji książęcej zawdzięczał on miejsce w kapitule krakowskiej - 19 XI 1319 r.262 oraz dalsze godności kościelne. W następnych latach po śmierci Muskaty kontynuował on swą karierę kancelaryjną (jako wieloletni kanclerz krakowski), dyplomatyczną oraz kościelną.263 Nie można uznać tego protegowanego Łokietka za przyjaciela biskupa Jan Muskaty, ale o ich osobistych konfliktach milczą źródła.</text:p>
      <text:p text:style-name="P1">31. IWO (IWAN) Z CHĘCIN – Co do pochodzenia tego kanonika nie ma pełnej jasności – jedni uważają go za mieszczanina,264 a inni za rycerza herbu Odrowąż – syna Mikuła – pana na Chęcinach.265 W każdym razie z pewnością był Małopolaninem. Swą karierę kościelną związał jednak głównie z kapitułą metropolitalną gnieźnieńska, gdzie był kustoszem w 1308 r., a może już w 1304 r. Jednocześnie <text:soft-page-break/>posiadał też prebendy kanonickie w kapitule włocławskiej oraz krakowskiej. Razem z innymi prałatami gnieźnieńskimi odegrał Iwo ważną rolę w sporach arcybiskupa Jakuba Świnki z Janem Muskatą. W 1308 r. towarzyszył on swemu <text:s/>arcybiskupowi podczas przesłuchań świadków w procesie kanonicznym Muskaty.266 W 1309 r. był obecny przy akcie kapitulacji uwięzionego biskupa krakowskiego przed księciem267 oraz podczas udzielania pełnomocnictw prokuratorom arcybiskupa i kapituły gnieźnieńskiej na proces bratysławski.268 Znalazł się też Iwo wśród prałatów gnieźnieńskich oskarżonych przez Muskatę o współudział w jego uwięzieniu.269 W międzyczasie awansował on na kantora gnieźnieńskiego (1309 r.). Być może była to nagroda za udział w zwalczaniu biskupa krakowskiego. Jeszcze raz odegrał Iwo pewną rolę w sporach Muskaty z księciem krakowskim. 20 VI 1318 r. wystąpił on w roli prokuratora Muskaty podczas wiecu w Sulejowie.270 Reprezentował tam nieobecnego biskupa krakowskiego, pewnie nie tylko w sprawie sporu majątkowego z rycerzem. Być może podjął się on również <text:s/>roli pośrednika w ostatecznym pojednaniu między niedawno przybyłym do Krakowa z wygnania Muskatą, a Łokietkiem. Iwo występował tu zapewne z polecenia nowego arcybiskupa gnieźnieńskiego – Janisława, a może też jako członek kapituły krakowskiej. Co prawda źródła potwierdzają piastowanie przez niego godności kanonika tej kapituły dopiero dla 1321 r.271, ale wydaje mi się to wysoce prawdopodobne ze względu na jego pochodzenie i rolę odegraną w sprawie Muskaty. Sądzę, że mógł być kanonikiem krakowskim już w 1318 r., albo nawet w 1308 r. Po śmierci Jan Muskaty kontynuował Iwo karierę w kapitule gnieźnieńskiej.272 Z kapitułą krakowską ten kanonik związany był słabo, nie można go jednak przed 1318 r. zaliczyć do zwolenników Muskaty. Razem z innymi prałatami gnieźnieńskimi – Mikołajem Mikułem i Tomaszem należał on do najbardziej zasłużonych w zwalczaniu niepopularnego biskupa krakowskiego, co ułatwiło mu karierę u boku arcybiskupa Jakuba Świnki i jego następców.</text:p>
      <text:p text:style-name="P1"/>
      <text:p text:style-name="P1"/>
      <text:p text:style-name="P1"/>
      <text:p text:style-name="P1"/>
      <text:p text:style-name="P1"><text:s/>CZĘŚĆ 3. <text:s/>WIKARIUSZE KATEDRALNI</text:p>
      <text:p text:style-name="P1"><text:tab/>Oprócz prałatów i kanoników w kapitule krakowskiej czasów Muskaty spotykamy też niższych duchownych – wikariuszy katedralnych. Byli to zastępcy kanoników wyręczający ich w obowiązkach służby Bożej i innych powinnościach. Żądano od nich przestrzegania obowiązku <text:soft-page-break/>rezydencji przy katedrze i posiadania święceń kapłańskich. Celem powołania tej wspólnoty, było zapewnienie normalnego toku nabożeństw w katedrze w miarę jak kanonicy zaniedbywali się w swych obowiązkach, <text:s/>np. rezydencji. Będąc zastępcami kanoników, byli wikariusze przez nich prezentowani, nie mieli jednak ich praw <text:s/>członków kapituły. Podlegali oni jurysdykcji i kontroli kapituły. Niektórzy z nich zastępowali prałatów np. subcustos-wicekustosz - kustosza, rector scholarum - rektor szkoły katedralnej - scholastyka. Inni współpracowali z kolektorami papieskimi, pełnili funkcje <text:s/>altarystów, czasem awansowali na kanoników, głównie kolegiackich. Tworzyli oni własną organizację, czyli wspólnotę o celach duchownych (np. wspólna modlitwa za zmarłych członków wspólnoty) oraz materialnych (wspólny majątek).273 Z okresu pontyfikatu Jana Muskaty znamy około 20 wikariuszy katedry krakowskiej.274 O niewielu z nich da się powiedzieć coś więcej.</text:p>
      <text:p text:style-name="P1"><text:tab/></text:p>
      <text:p text:style-name="P1">1. BOGUCHWAŁ - Złożył zeznanie w procesie Muskaty w 1308 r.275</text:p>
      <text:p text:style-name="P1">2. CZECHOSŁAW - Złożył zeznanie w procesie Muskaty w 1308 r.</text:p>
      <text:p text:style-name="P1">3. JAKUB - Złożył zeznanie w procesie Muskaty w 1308 r. , był wicekustoszem i współpracownikiem kolektora papieskiego w 1325 r. </text:p>
      <text:p text:style-name="P1">4. JAKUB (DRUGI) - <text:s/>Złożył zeznanie w procesie Muskaty w 1308 r. </text:p>
      <text:p text:style-name="P1">5. JAN - Zmarł 16 IX, żył prawdopodobnie na przełomie XIII w i XIV w., <text:s/>był wicekustoszem.</text:p>
      <text:p text:style-name="P1">6. KLEMENS - Zmarł 17 IX. Złożył zeznanie w procesie Muskaty w 1308 r. Prawdopodobnie to właśnie on został pobity przez sługi szwagra Muskaty - Gerlacha za próbę odwołania się do arcybiskupa Jakuba przeciw biskupowi krakowskiemu, co zeznali w procesie inni wikariusze krakowscy. Być może był on faktycznym przywódcą opozycji antybiskupiej wśród niższego kleru kapitulnego przed <text:s/>1308 r.</text:p>
      <text:p text:style-name="P1">7. KONRAD <text:s/>- Złożył zeznanie w procesie Muskaty w 1308 r. </text:p>
      <text:p text:style-name="P1">8. LYPOLD - Złożył zeznanie w procesie Muskaty w 1308 r. Był zapewne pochodzenia niemieckiego. </text:p>
      <text:p text:style-name="P1">9. MACIEJ - Złożył zeznanie w procesie Muskaty w 1308 r.</text:p>
      <text:p text:style-name="P1">10. MARCIN - Zmarł 6 I. Złożył zeznanie w procesie Muskaty w 1308 r. </text:p>
      <text:p text:style-name="P1">11. MARCIN - Być może jest identyczny z poprzednim. Był wikariuszem archidiakona sandomierskiego Nankera (1312-1313), kanonikiem małej kolegiaty św. Michała za zamku <text:soft-page-break/>(1313 r.), współpracownikiem kolektorów papieskich (1313-1320). Jego związek z Nankerem świadczy o nieprzychylnej postawie wobec biskupa Jana Muskaty.</text:p>
      <text:p text:style-name="P1">12. MAREK <text:s/>- Spotykamy go na dworze legata Gentilisa w Bratysławie (1309 r.).276 Prawdopodobnie reprezentował tam niższy kler katedralny na procesie przed legatem, należał więc do najaktywniejszych przeciwników Muskaty wśród wikariuszy.</text:p>
      <text:p text:style-name="P1">13. MICHAŁ - Złożył zeznanie w procesie Muskaty w 1308 r., był altarystą (1325 r.) i współpracownikiem kolektora papieskiego (1325 r.).</text:p>
      <text:p text:style-name="P1">14. MIKOŁAJ - Złożył zeznanie w procesie Muskaty w 1308 r. </text:p>
      <text:p text:style-name="P1">15. PAWEŁ - Złożył zeznanie w procesie Muskaty w 1308 r. Był zapewne pochodzenia rycerskiego.</text:p>
      <text:p text:style-name="P1">16. PAWEŁ (DRUGI) - Złożył zeznanie w procesie Muskaty w 1308 r.</text:p>
      <text:p text:style-name="P1">17. RYNER - Złożył zeznanie w procesie Muskaty w 1308 r. Pochodził z rycerskiej rodziny mającej dobra koło Luborzycy pod Krakowem (1346 r.).</text:p>
      <text:p text:style-name="P1">18. ŚWIĘTOSŁAW - <text:s text:c="2"/>Zmarł 8 VII. Był wicekustoszem i zastępcą archidiakona sandomierskiego Nankera (1312-1313). Związek z Nankerem świadczy o jego przynależności do obozu przeciwników Muskaty w kapitule krakowskiej.</text:p>
      <text:p text:style-name="P1">19. WAWRZYNIEC - Zmarł 28 II. Złożył zeznanie w procesie Muskaty w 1308 r. Był wicekustoszem i opiekunem grobu św. Stanisława oraz altarystą św. Jana Ewangelisty (1325 r.).</text:p>
      <text:p text:style-name="P1"/>
      <text:p text:style-name="P1">2. Urzędnicy, domownicy, sługi</text:p>
      <text:p text:style-name="P1"/>
      <text:p text:style-name="P1"><text:tab/>N</text:p>
      <text:p text:style-name="P1">ajważniejsi współpracownicy biskupa Jana Muskaty wywodzili się niewątpliwie z kręgu krakowskiego duchowieństwa kapitulnego. Ludzie ci, choć często swe stanowiska i awanse zawdzięczali biskupowi, posiadali jednak dość niezależną pozycję i poważny wpływ na sprawy diecezji. Wielu z nich nie dotrzymało wierności Muskacie i przeszło następnie do obozu jego przeciwników. Zupełnie inna była pozycja urzędników oraz pozostałych pomocników biskupa Jana spoza kapituły. Ludzie ci byli bliżej związani z naszym bohaterem, współpracowali, a właściwie służyli mu wiernie nawet w trudnym okresie wojny domowej, a często i na wygnaniu. Podlegali oni Muskacie osobiście i wykonywali, często aż nazbyt gorliwie, wszelkie powierzone sobie zadania, nawet te wątpliwe moralnie. Z grupy tej zachowały się wzmianki w źródłach jedynie o nielicznych. Cała rzesza bezimiennych urzędników, sług i pomocników biskupa krakowskiego nie pozostawiła po sobie żadnego śladu <text:soft-page-break/>działalności, czy wręcz istnienia. Można wśród nich wyróżnić kilka kategorii współpracowników.</text:p>
      <text:p text:style-name="P1"/>
      <text:p text:style-name="P1">CZĘŚĆ 1. <text:s/>INNI DUCHOWNI WSPÓŁPRACOWNICY MUSKATY</text:p>
      <text:p text:style-name="P1"><text:tab/>Zaliczyłem do tej grupy pomocnika Jana Muskaty w obowiązkach kościelnych - biskupa sufragana, jego urzędników sądowych - oficjała i sędziego dworu oraz pełnomocników - prokuratorów w toczonych przez biskupa krakowskiego procesach kanonicznych.</text:p>
      <text:p text:style-name="P1"/>
      <text:p text:style-name="P1">Biskup pomocniczy (sufragan)</text:p>
      <text:p text:style-name="P1"><text:tab/>Urząd biskupa pomocniczego, czyli sufragana pojawił się w diecezji krakowskiej właśnie za pontyfikatu Jana Muskaty w 1303 r. Ten biskup bez diecezji w wyniku zawartej umowy zastępował swojego ordynariusza we wszystkich czynnościach kościelnych i pomagał mu w innych obowiązkach, np. sądownictwie. O jego kompetencjach pisałem więcej w rozdziale poświęconym działalności kościelnej Jana Muskaty.277 Ze źródeł wiemy o jednym sufraganie Muskaty.</text:p>
      <text:p text:style-name="P1"/>
      <text:p text:style-name="P1">1. MARCIN – Rozpoczął on swą karierę kościelną w zakonie franciszkanów. Krótko po 1290 r. został wyświęcony na biskupa Albi – prawdopodobnie Belgradu w Serbii. Po niepowodzeniach pracy misyjnej opuścił ten kraj i osiadł w Królestwie Polskim lub Czeskim. Tu zapewne odnalazł go Jan Muskata zaangażowany w działalność polityczną i potrzebujący zastępcy w codziennych czynnościach kościelnych. Muskata postanowił więc wykorzystać wędrownego biskupa bez diecezji, <text:s/>jak to było wtedy praktykowane na Zachodzie a u nas dopiero się przyjmowało, w roli swego sufragana. Marcin biskup Albi pełnił funkcję biskupa pomocniczego w diecezji krakowskiej od co najmniej 1303 r. Dnia 26 I 1303 r. wspólnie z Muskatą rozsądził spór między klasztorem miechowskim a księżną Gryfiną.278 We wrześniu tegoż roku odbył on <text:s/>podróż do Pragi, na dwór Wacława II, wspólnie z biskupem kujawskim Gerwardem i arcybiskupem Jakubem Świnką.279 Być może była to jakaś misja polityczna z polecenia ordynariusza – Muskaty. Trudno powiedzieć jak długo był Marcin sufraganem krakowskim. Z pewnością nie dłużej, niż do chwili wygnania biskupa Jana z diecezji w 1308 r. W następnych latach pełnił on funkcję biskupa pomocniczego w sąsiedniej diecezji ołomunieckiej. Zmarł w Brnie morawskim rok po Muskacie - w 1321 r.280 Należał Marcin z pewnością do bliskich współpracowników biskupa krakowskiego – pomagał mu w czynnościach kościelnych, sądowniczych, być może bywał też wykorzystywany w misjach politycznych przez Muskatę. Związek obu infułatów był <text:soft-page-break/>jednak osobisty i zakończył się z chwilą, gdy Jan Muskata utracił kontrolę nad diecezją.</text:p>
      <text:p text:style-name="P1"/>
      <text:p text:style-name="P1">Oficjał generalny</text:p>
      <text:p text:style-name="P1"><text:tab/>Był to najważniejszy z urzędów biskupich o kompetencjach sądowniczych. Zastępował ordynariusza diecezji w sądownictwie kościelnym, był jeden na całą diecezję i rezydował stale w jej stolicy. O jego uprawnieniach pisałem już szerzej w poprzednim rozdziale.281 Z okresu pontyfikatu Jana Muskaty wiemy o jednym oficjale. Był nim magister Engelbert (zapewne od drugiej połowy 1306 do 1320 r.). Jako kanonik krakowski i prepozyt skalbmierski był Engelbert członkiem kapituły krakowskiej, więc jego biogram znalazł się w poprzednim podrozdziale.</text:p>
      <text:p text:style-name="P1"/>
      <text:p text:style-name="P1">Sędzia dworu</text:p>
      <text:p text:style-name="P1"><text:tab/> To drugi z urzędów biskupich o kompetencjach sądowych. W przeciwieństwie do oficjała generalnego, nie rezydował on w stałej siedzibie, lecz związany był z dworem - kurią biskupią. Sędzia dworu podróżował wraz z dworem biskupim po diecezji, zastępując w razie potrzeby biskupa ordynariusza w odprawianiu sądów.282 Ze źródeł znamy jednego sędziego dworu Muskaty.</text:p>
      <text:p text:style-name="P1"/>
      <text:p text:style-name="P1">1. MACIEJ – Duchowny ten pełnił urząd sędziego dworu biskupa Muskaty, o czym wiemy z dyplomu biskupa wydanego 13 I 1320 r. - krótko przed jego śmiercią.283 Być może objął ten urząd już wcześniej. Nie wiadomo czy był już za życia Muskaty członkiem kapituły krakowskiej, bo informacja ta jest potwierdzona dopiero dla X <text:s/>1320 r.284 Po zgonie Jana Muskaty kontynuował Maciej karierę urzędniczą i kościelną przy jego następcy <text:s/>Nankerze,285 co świadczy o jego dużej fachowości i nie angażowaniu się w spory kościelno-polityczne po stronie biskupa Muskaty w okresie poprzednim.</text:p>
      <text:p text:style-name="P1"/>
      <text:p text:style-name="P1">Pełnomocnicy procesowi (prokuratorzy)</text:p>
      <text:p text:style-name="P1"><text:tab/>Jan Muskata zaczynał swą karierę kościelną od studiów w Bolonii – Mekce średniowiecznych jurystów i rzeczywiście rożne rozprawy i procesy odegrały w jego późniejszej karierze niemałą rolę. Znamy imiona kilku jego pełnomocników procesowych. Reprezentowali oni biskupa Jana podczas różnych procesów majątkowych oraz najtrudniejszej rozprawy sądowej w jego karierze – procesu apelacyjnego przed legatem Gentilisem w Bratysławie. W procesach tych brali udział zwykle różni członkowie kapituły krakowskiej, np. różni prałaci i kanonicy krakowscy w procesie <text:soft-page-break/>kanonicznym 1304 r. , magister Engelbert – drugi prokurator w procesie Muskaty przed legatem w 1309-1310 r., kantor gnieźnieński Iwo na wiecu w Sulejowie w 1318 r. Ich biogramy omówiłem wcześniej. W procesie bratysławskim najważniejszą rolę odegrał jednak duchowny nie będący członkiem kapituły krakowskiej.</text:p>
      <text:p text:style-name="P1"/>
      <text:p text:style-name="P1">1. HENRYK Z MIECHOWA – Był on głównym prokuratorem Jana Muskaty podczas długiego procesu kanonicznego przed legatem papieskim – kardynałem Gentilisem de Monteflorum w Bratysławie. Henryk z Miechowa prowadził sprawę Muskaty na tym procesie od XI 1309 r. do końca III 1310 r.286 Wiemy, że przybył on na dwór legata razem z orszakiem Muskaty ze Śląska. Towarzyszył biskupowi <text:s/>krakowskiemu podczas niebezpiecznej podróży przez Morawy, gdy napadli na ten orszak zbójcy. Jest tu Henryk określany jako „canonicus Postnoniensis”.287 Pojawiła się hipoteza, że może pomylono kanonika poznańskiego z bratysławskim – pożońskim - Posonensis. W źródłach nie występuje jednak kanonik bratysławski tego imienia.288 Najprawdopodobniej był Henryk z Miechowa jednak kanonikiem poznańskim. Na przełomie XIII i XIV w. spotykamy w kapitule poznańskiej co najmniej dwóch kanoników o imieniu Henryk - Henryka Miroszkowica z rodu Łabędziów i Henryka Krystanowica. Obok nich kilkanaście razy występuje imię Henryk bez bliższego określenia. Być może jednym z nich jest nasz Henryk z Miechowa. Prawdopodobnie pochodził on z Miechowa małopolskiego, a nie wsi Miechów na Kujawach, z rodziny mieszczańskiej z tutejszej przedlokacyjnej osady targowej. Jako mieszczanin, i to spoza Wielkopolski, był on wyjątkiem na tle współczesnej kapituły poznańskiej.289 Podobne kariery robili w tym samym czasie <text:s/>w kapitule gnieźnieńskiej dzięki protekcji Jakuba Świnki Małopolanie zasłużeni w walce z Muskatą, np. Mikołaj-Mikuł czy Iwo z Chęcin. Pewnie więc i Henryk zawdzięczał swą kanonię poznańską zasługom oddanym w trakcie walki politycznej, być może popierał go Wacław II lub Henryk Głogowski - pan Poznania w 1306-1309 r. Nie wykluczone, że służył on wcześniej księciu głogowskiemu, który posłał Henryka do Bratysławy aby wesprzeć zbuntowanego przeciw Łokietkowi biskupa, z którym już wcześniej miał pewne kontakty.290 Posiadał Henryk z Miechowa wyższe wykształcenie, bo tytułowany jest w źródłach magistrem. Prawdopodobnie prawnicze, bo na procesie wykazał się znajomością niuansów prawa kanonicznego. Być może studiował on, tak jak Muskata, na jednym z włoskich uniwersytetów – w Bolonii lub Padwie. Jako prokurator procesowy biskupa krakowskiego odegrał on <text:soft-page-break/>bardzo dobrze swą rolę. Po 1310 r. znika ze źródeł.</text:p>
      <text:p text:style-name="P1"/>
      <text:p text:style-name="P1">CZĘŚĆ 2. <text:s/>SŁUDZY <text:s/>ŚWIECCY I DOMOWNICY</text:p>
      <text:p text:style-name="P1"><text:tab/>Zaliczyłem do tej grupy urzędników nadwornych biskupa Muskaty oraz niższy personel kancelaryjny, dowódców jego najemnych oddziałów zbrojnych i załóg zamkowych oraz osoby określone w źródłach jako domownicy <text:s/>(familiares) biskupa krakowskiego lub osobiście z nim związane. <text:s/></text:p>
      <text:p text:style-name="P1"/>
      <text:p text:style-name="P1">Niższy personel kancelaryjny</text:p>
      <text:p text:style-name="P1"><text:tab/>Oprócz prałatury kanclerskiej w kapitule krakowskiej (magister Franciszek z Krakowa,) istniała też osobna, przyboczna kancelaria biskupa towarzysząca ordynariuszowi diecezji w jego podróżach po kraju, wystawiająca biskupie dokumenty. W czasach Muskaty kancelaria biskupów krakowskich nie była jeszcze w pełni zorganizowana.291 Źródła zanotowały imiona dwóch niższych urzędników kancelaryjnych Muskaty.</text:p>
      <text:p text:style-name="P1"/>
      <text:p text:style-name="P1">1. JAN – Wystąpił na dyplomie Muskaty z 13 I 1318 r. wystawionym w Opatowcu na Górnym Śląsku jako notariusz biskupi.292 Być może pracował w kancelarii biskupa krakowskiego także na wygnaniu.</text:p>
      <text:p text:style-name="P1">2. WOLFRAD – Był pisarzem biskupa Muskaty przed 1306 r. Sądząc z imienia był zapewne pochodzenia niemieckiego. Z akt procesowych wiemy, że z niewiadomych przyczyn - może osobistych?, człowiek ten porzucił służbę u Muskaty, przez co naraził się na jego gniew. Biskup poczuł się zdradzony, nakazał schwytać Wolfrada i ściąć go.293</text:p>
      <text:p text:style-name="P1"/>
      <text:p text:style-name="P1">Świecy urzędnicy nadworni (kurialni)</text:p>
      <text:p text:style-name="P1"><text:tab/>Była to grupa urzędów o <text:s/>rodowodzie XII - XIII-wiecznym, wzorowanych na urzędach książęcych. Sprawowali je członkowie tzw. klienteli świeckiej biskupów krakowskich, zwykle drobni rycerze. W XII – XIV w. widzimy na dworze biskupów krakowskich następujące urzędy tego typu: komorników, podkomorzych, stolnika, podstolego, cześnika, podczaszego, koniuszego, podkoniuszego, łowczego, łożniczego.294 W XV w. spotykamy tu ponadto: marszałka, przełożonego kuchni, lekarza, skarbnika, oficera jazdy przybocznej.295 W czasach Muskaty były to już po części urzędy czysto tytularne, a po części tytuły zwykłej służby nadwornej. W otoczeniu biskupa Jana odnalazłem imię tylko jednego takiego urzędnika.</text:p>
      <text:p text:style-name="P1"/>
      <text:p text:style-name="P1">1. GRZEGORZ - Wystąpił na dyplomie Muskaty z 13 I 1318 r. wystawionym w Opatowcu na Górnym Śląsku z tytułem komornika <text:soft-page-break/>biskupiego.296 Zapewne towarzyszył dworowi Muskaty i w okresie jego niedawnego wygnania.</text:p>
      <text:p text:style-name="P1"/>
      <text:p text:style-name="P1">Domownicy</text:p>
      <text:p text:style-name="P1"><text:tab/>Oprócz wymienionych już osób pełniących różne funkcje urzędnicze na dworze Muskaty, odnalazłem też w źródłach kilka postaci, których urzędu nie znamy, a należeli także do otoczenia Jana Muskaty. Źródła określają ich zwykle jako <text:s/>domowników. </text:p>
      <text:p text:style-name="P1"/>
      <text:p text:style-name="P1">1. GERUSSA - Była córką byłego wójta sądeckiego, którego imienia nie sposób ustalić, a więc pochodzenia mieszczańskiego. Z akt procesowych <text:s/>z 1308 r. wiemy, że Muskata „fornicator est et infamator de Gerussa, filia quondam advocati de Sendecz”.297 Nie ma powodu nie wierzyć tej informacji, choć z drugiej strony wydaje się zastanawiające, że o tym łamaniu celibatu przez Muskatę wspominał tylko jeden ze świadków procesu i to mogący mieć osobiste powody do szczególnej niechęci wobec biskupa Jana - wikariusz Klemens – zapewne pobity przez sługi Gerlacha na rozkaz Muskaty parę lat wcześniej.</text:p>
      <text:p text:style-name="P1">2. GRZEGORZ SYN JANA Z LELOWA – Kleryk. Z pochodzenia Małopolanin. W 1309 r. razem z biskupem Janem wśród jego „familii” podróżował na dwór legata do Bratysławy. Był świadkiem naocznym napadu na orszak biskupi na Morawach, o czym zeznał na procesie.298</text:p>
      <text:p text:style-name="P1">3. HANKO – Został określony przez Muskatę jako „domicellus curie nostre” w dokumencie z 13 I 1318 r. wystawionym na Górnym Śląsku.299 Zapewne towarzyszył swojemu biskupowi także w okresie wygnania.</text:p>
      <text:p text:style-name="P1">4. PIOTR SYN BRATUMIŁA Z KRAKOWA – Inny członek „familii” biskupa krakowskiego Muskaty w czasie podróży na dwór legata w 1309 r. Świadek napadu zbójców na Morawach, o czym zeznał w czasie procesu bratysławskiego.300</text:p>
      <text:p text:style-name="P1"/>
      <text:p text:style-name="P1">Dowódcy oddziałów najemnych i załóg zamków biskupich.</text:p>
      <text:p text:style-name="P1"><text:tab/>To ostatnia wyróżniona przeze mnie kategoria sług biskupa Jana Muskaty. W czasach, w jakich przyszło żyć i działać mojemu bohaterowi, niemałą rolę odegrało jego wojsko prywatne. Były to załogi grodów i zamków oraz nieduże oddziały najemne lub złożone ze służby czy mieszczan miast biskupich. Ich głównym zadaniem, oprócz strzeżenia grodów i zamków, były akcje pacyfikacyjne typu policyjnego, często krwawe, połączone z gwałtami, rabunkiem, zniszczeniami, uprowadzeniami dla okupu itp. Za te „zbrodnie i nieprawości” popełnione przez źle płatnych żołdaków odpowiedzialni byli, oprócz samego biskupa, który <text:soft-page-break/>dał na to pełne przyzwolenie, także dowódcy tych oddziałów – szwagier Muskaty Gerlach i różni najemnicy określani w źródłach jako Niemcy.301 Apogeum aktywności tych najemników przypadło na lata 1303-1306, gdy Jan Muskata, w roli królewskiego starosty, bronił Małopolski przed oddziałami Łokietka i buntującymi się przeciw obcym rządom poddanymi Wacława II. Odnalazłem w źródłach głównie aktach procesów 1306-1308 r., postacie takich dowódców, z których wybitniejszą rolę odegrał tylko szwagier i współpracownik Muskaty – Gerlach. </text:p>
      <text:p text:style-name="P1"/>
      <text:p text:style-name="P1">1. GERLACH DE CULPEN (VON CULPEN)302 – O jego pochodzeniu i powinowactwie z biskupem Janem pisałem już w pierwszym rozdziale pracy. Wywodził się z zapewne niemieckiej rodziny, chyba mieszczańskiego pochodzenia, przybyłej do Małopolski zapewne ze Śląska. Był szwagrem biskupa krakowskiego – mężem jego siostry Adelajdy. Tenże Gerlach był mieszczaninem krakowskim, zachowała się wzmianka o nim w jednej <text:s/>z ksiąg miejskich Krakowa pod <text:s/>1310 r.303 Nosił on także w 1312 r. tytuł wójta wielickiego.304, choć wójtostwo to utracił za udział w zbrodni przeciw królowi,305 zapewne już wcześniej – być może około 1307 r. Edmund Długopolski domyślał się, że mógł Gerlach zakupić połowę wójtostwa wielickiego od jednego z dwóch wójtów-zasadźców tego miasta – mieszczanina krakowskiego Izynbolda, który występuje w źródłach w 1308 i 1311 r. bez tytułu wójta wielickiego.306 Musiało to mieć miejsce, moim zdaniem, między 1290 a 1307 r. Biskup Muskata blisko współpracował ze swoim szwagrem Gerlachem - powierzał mu najtrudniejsze zadania polityczne, akcje wojskowe szczególnej wagi, może też delikatne i niebezpieczne misje dyplomatyczne. Zapewne w 1305 r. lub początkach 1306 r., może nawet nieco wcześniej, odebrał biskup Muskata spod kontroli kapituły krakowskiej Lipowiec, gdzie nieco wcześniej, być może w okresie sprawowania władzy starościńskiej, wzniósł potężny kamienny zamek. Teraz przekazał go w zarząd szwagrowi. O tej alienacji części dóbr kościelnych wspomniało kilku świadków w procesie kanonicznym Muskaty.307 Odtąd Gerlach stał się de facto burgrabią biskupim – zarządcą tego najważniejszego z zamków i dowódcą stacjonującego tam oddziału wojskowego. Brał on aktywny udział w akcjach pacyfikacyjnych skierowanych przeciw podnoszącej głowę opozycji antyczeskiej kierowanych przez Muskatę jako starostę z ramienia króla Wacława. Oddział Gerlacha wyruszający na takie akcje z zamku lipowieckiego siał postrach i szerzył zniszczenie w okolicy nawet kościołów nie oszczędzając, a w głębokich lochach <text:soft-page-break/>lipowieckiego zamku jęczeli schwytani przez Gerlacha wrogowie Muskaty.308 Biskup Jan, nie przejmując się dokonywanymi przez Gerlacha i jego ludzi zbrodniami, dopuszczał go podobnie jak i innych swych dowódców do swej rady, przyjmował na dworze, ucztował z nimi itp.309 Najważniejszą akcją wojskową Gerlacha było zdobycie i spalenie grodu i klasztoru w Tyńcu, gdzie padło wiele ofiar.310 Miało to miejsce zapewne wiosną 1306 r. Była to część szerszej akcji polityczno-wojskowej Muskaty w związku z przygotowywaną wyprawą Wacława III przeciw Łokietkowi na Kraków. Powierzenie tego arcyważnego zadania szwagrowi <text:s/>świadczy o wielkim zaufaniu, jakim darzył go biskup Muskata. Pomagał też Gerlach Muskacie w utrzymaniu dyscypliny i strzeżeniu wierności niższego kleru katedralnego. Wiemy, że za wiedzą biskupa czterech służących Gerlacha pobiło wikariusza Klemensa za próbę apelacji do arcybiskupa.311 Prawdopodobnie po chwilowym pogodzeniu się Muskaty z Łokietkiem we IX 1306 r. Gerlach nadal pozostał zarządcą Lipowca. Gdy w 1307 r. znów wybuchły spory w ziemi krakowskiej i sandomierskiej między rycerzami i najemnikami księcia Władysława, a załogami zamków biskupich, pewnie i Gerlach wraz z oddziałem lipowieckim wziął udział w walkach po stronie szwagra. Może właśnie wtedy dostał się w jego ręce szwagier kanonika Mikołaja-Mikuła, Świętosław Krystynowic, do którego wypuszczenia musiał zobowiązać się Muskata w imieniu Gerlacha w 1310 r.312 Moim zdaniem, prawdopodobnie właśnie biskup Jan próbował za pośrednictwem Gerlacha nawiązać kontakt z zewnętrznymi wrogami księcia Władysława - księciem głogowskim Henrykiem lub opawskim Mikołajem, za co biskup został wygnany, a Gerlach pozbawiony wójtostwa wielickiego, co literatura przedmiotu wiąże niesłusznie z wydarzeniami buntu wójta Alberta z 1311-1312 r. Po wygnaniu z diecezji przebywał Muskata zapewne często w zamku lipowieckim przy granicy śląskiej, którym nadal zarządzał Gerlach. Po uwięzieniu w Krakowie w 1309 r. zobowiązał się Muskata doprowadzić do wydania Lipowca przez Gerlacha księciu,313 czego oczywiście nie zamierzał uczynić. Latem 1312 r. – krótko po upadku buntu w Krakowie spotykamy Muskatę i Gerlacha <text:s/>razem w Lipowcu.314 Być może Muskata próbował za jego pośrednictwem nawiązać kontakt ze zbuntowanymi przeciw Łokietkowi <text:s/>mieszczanami. W omawianym dyplomie Gerlach de Cupen <text:s/>zapisał cztery jatki mięsne w Wieliczce klasztorowi mogilskiemu – był to zapis raczej formalny, bo wójtostwa tego już prawdopodobnie nie posiadał. Pomysłodawcą tego nadania mógł być Jan, chętnie wspierający to opactwo. Jest to ostatni ślad źródłowy <text:soft-page-break/>kontaktów biskupa krakowskiego ze szwagrem. Być może nie dożył on czasu powrotu Muskaty <text:s/>do diecezji, lub skazany na banicję bał się pokazywać w Krakowie, a o pobycie Muskaty w Lipowcu w ostatnich latach życia nic nie wiemy. Zmarł Gerlach na pewno przed 9 I 1339 r. bo <text:s/>określony jest jako „olim” w akcie nadania wójtostwa wielickiego Mikołajowi Wierzynkowi.315 Gerlach de Cupen był niewątpliwie najważniejszym ze świeckich współpracowników Jana Muskaty, powiązanym z nim ponadto rodzinnie. Biskup powierzał mu najtrudniejsze i najdelikatniejsze misje, nagradzając faktycznym nadaniem zamku lipowieckiego, za co zapłacił jednak Gerlach konfiskatą dziedzicznego wójtostwa wielickiego i wyrokiem banicji wydanym przez Łokietka.</text:p>
      <text:p text:style-name="P1">2. FRYDERYK DE LYNAUIA (LINAU?) - Jeden z dowódców najemników na służbie Muskaty w latach 1304-1306. Wymienił go tylko jeden ze świadków w procesie kanonicznym Jana Muskaty w 1306 r. jako jednego ze zbrodniarzy – najemnych zbirów Muskaty, którzy m.in. „wywiedli z kolegiaty sandomierskiej związanego kustosza Zygfryda i okrutnie bijąc go wlekli ku Wiśle, aż ducha wyzionął za to, że był wierny prawowitemu królowi <text:s/>i Kościołowi”.316 Musiało to mieć miejsce w <text:s/>1305 r. w czasie walk o ziemię sandomierską. Tomasz Jurek zidentyfikował rodzinę Fryderyka jako prawdopodobnych obcych rycerzy pochodzących z nieznanej miejscowości w obcym kraju, np. Linauia-Linau, którzy pojawili się na Śląsku w końcu XIII w., gdy Piotr de Linauia sprzedał w 1290 r. młyn w joannickim Tyńcu Wielkim. Mieli oni dobra na Śląsku Opawskim (Biesków), gdzie też przez pewien czas dzierżawili zamek Edelstein. W herbie nosili oni dwie szachowane belki w pas. Naszego Fryderyka spotykamy w późniejszych latach znów na Śląsku wraz z braćmi – Konradem i Jaśkiem przy okazji sprzedaży dóbr w Bieskowie <text:s/>(1331-1232).317 Człowiek ten pochodził więc , jak i Muskata, ze Śląska.</text:p>
      <text:p text:style-name="P1">3. KUNCZKO (CUNCZKO) - O tym „rabusiu” – najemniku Muskaty wspomniało trzech świadków jego procesu w 1308 r. Miał on być, mimo licznych zbrodni, dopuszczany przez Muskatę do rady i goszczony przy jednym stole na dworze biskupa-starosty, co świadczy o ich dość bliskich stosunkach.318 O jego pochodzeniu trudno coś powiedzieć, choć imię wydaje się niemieckie.</text:p>
      <text:p text:style-name="P1">4. LUTKO (LUTHCO) - Ten dowódca najemników <text:s/>biskupa Muskaty znany jest z zeznań tylko jednego świadka procesu w 1306 r. Kiedy domagał się zaległego żołdu, biskup starosta miał mu powiedzieć : „Zapłać sobie sam, oto przed tobą kościoły i cmentarze gdzie dość weźmiesz na mój rozkaz”. Lutko spustoszył więc na rozkaz Muskaty archdiakonat <text:soft-page-break/>krakowski.319 O jego pochodzeniu trudno jest coś powiedzieć.</text:p>
      <text:p text:style-name="P1">5. OTTO MALCICZ (MALTITZ?) - To kolejny dowódca jednego z oddziałów wojskowych Muskaty jako starosty małopolskiego. Wymienił go jeden ze świadków procesu w 1306 r. obok innych „predones excommunicatos et sacrilegos” – niszczycieli kościołów i cmentarzy, gwałcicieli dziewic itp. , z którymi biskup Jan często przebywał, których utrzymywał i sprawował służbę Bożą.320 Członków rodziny Maltitz spotykamy na Śląsku w 2 poł. XIII w. Byli to potomkowie Fryderyka de Malthyz znanego z otoczenia Bolesława Rogatki księcia legnickiego (1268 r.) Rycerz ten przybył na Śląsk zapewne z miśnieńskiego Maltitz koło Döbeln.321 Rodzina ta należała w Miśni do znaczących, np. Elżbieta Maltitz była żoną margrabiego miśnieńskiego Henryka Dostojnego w latach 1268-1273. Otto Malcicz był zapewne synem Fryderyka – brata lub stryja margrabiowej miśnieńskiej. Po okresie służby u Muskaty wrócił on na Śląsk, gdzie spotykamy go następnie na dworze książąt świdnickich (1336-1337), a potem brzeskich (1342-1344). Ze źródeł znamy przynajmniej jednego jego syna – Jana.322 Był więc ów Otto Ślązakiem w drugim pokoleniu z napływowej niemieckiej rodziny rycerskiej.</text:p>
      <text:p text:style-name="P1">6. OTTO SPACZMAN (SPACZMANNUS) – Wymieniony został w aktach procesowych Muskaty z <text:s text:c="3"/>1306 r. dwukrotnie. Był m.in. współodpowiedzialny za okrutną kaźń kustosza sandomierskiego Zygfryda,323 a biskup Jan podejmował go na swym dworze.” Być może był on w jakimś stopniu spokrewniony ze współczesnym możnowładcą czeskim – Fryderykiem Spaczmanem.324</text:p>
      <text:p text:style-name="P1">7. PESZKO (PESCO) – Jego imię wymieniło aż 6 świadków w procesach Muskaty 1306-1308 r.325 Był więc jednym z najważniejszych, lub najbardziej osławionych „predones” w służbie biskupa krakowskiego, współodpowiedzialnym za liczne <text:s/>rabunki i zniszczenia w ziemiach krakowskiej i sandomierskiej. Wiemy np., że razem z Zygardem zniszczyli oni Skalbmierz, Miechów i Wieliczkę. Jeden ze świadków procesowych widział go ucztującego wraz z innymi najemnikami i biskupem Muskatą przy jednym stole w Sławkowie. Świadczy to o bliskich kontaktach między Muskatą i jego dowódcami. Sądząc po imieniu, w przeciwieństwie do innych najemników biskupa-starosty, był Peszko słowiańskiego pochodzenia. </text:p>
      <text:p text:style-name="P1">8. RULKO (RULCO) – O tym dowódcy jednego z oddziałów pacyfikacyjnych biskupa-starosty Muskaty wspomniało tylko dwóch świadków procesu kanonicznego w 1306 r.326 Był on m.in. współodpowiedzialny za zabójstwo kustosza sandomierskiego, a biskup krakowski przyjmował go na swoim <text:soft-page-break/>dworze, co świadczy o dość bliskich stosunkach między nimi. Jego imię wydaje się niemieckie.</text:p>
      <text:p text:style-name="P1">9. ZYGARD (SYGARDUS) – To kolejny z dowódców najemnych wojsk Muskaty w okresie jego rządów starościńskich i wojny domowej w Małopolsce (ok. 1303-1306). Jego imię wymieniło trzech świadków na procesach Muskaty latach 1306-1308.327 Był on odpowiedzialny za liczne rabunki, m.in. spustoszenie Skalbmierza, Miechowa i Wieliczki razem z Peszkiem i zasiadał z biskupem przy jednym stole. Brzmienie jego imienia wskazuje wyraźnie na narodowość niemiecką tego najemnika.</text:p>
      <text:p text:style-name="P1">10. MIESZCZANIE SŁAWKOWSCY – Z zeznań jednego ze świadków w procesie kanonicznym Jana Muskaty z 1306r. wiemy, że do swych akcji wojskowo-pacyfikacyjnych na terenie Małopolski używał <text:s/>biskup Jan także mieszczan z biskupiego miasta Sławkowa.328 Miało to miejsce zarówno w okresie wojny domowej <text:s text:c="6"/>(1304-1306), jak i później (w 1307 r.), gdy na nowo rozgorzały walki między niepłatnymi najemnikami i rycerzami Łokietka a sługami biskupimi. Imion tych mieszczan-żołnierzy nie zanotowały źródła, nie znamy też imienia ówczesnego wójta sławkowskiego, prawdopodobnego dowódcy tego oddziału. W dokumencie fundacyjnym szpitala duchaków w Sławkowie z 1298 r. wymieniono jednak kilka imion ówczesnych mieszczan sławkowskich, być może biorących udział w tej walce. Byli to: młynarz Bertold, Jan zwany Bogaczem, jego zięć Herman, Mikołaj zwany z Goliczberku, Lubszin i Michał.329</text:p>
      <text:p text:style-name="P1"/>
      <text:p text:style-name="P1"><text:tab/>Jak wynika z przedstawionych wyżej krótkich biogramów prałatów i kanoników krakowskiej kapituły katedralnej, kapituła ta była bardzo wewnętrznie podzielona, m.in. w sprawie stosunku do biskupa ordynariusza Jana Muskaty. Historycy zajmujący się sprawą Muskaty próbowali wśród współczesnych mu prałatów i kanoników krakowskich wskazać stronników oraz przeciwników biskupa i rządów czeskich. Władysław Abraham do stronników Muskaty w kapitule zaliczył: kantora Michała, kanclerza Franciszka i kanoników Engelberta, Gislera i Krzystana, do opozycji zaś: prepozyta Adama, kustosza Jarosta i kanonika Mikołaja-Mikuła.330 Sławomir Gawlas wyłączył z grupy zwolenników biskupa Franciszka i Gislera, <text:s/>uznając pozostałe wnioski poprzednika.331 Ostatnio Tomasz Nowakowski podważył te ustalenia, dzieląc kapitułę krakowską w zależności od stosunku do panowania Wacławów w Małopolsce. Wyróżnił on grupę większościową, zazwyczaj prałatów i kanoników rozpoczynających karierę przed wyborem Muskaty na biskupa, współpracujących z nim w mniejszym lub większym stopniu do <text:soft-page-break/>ok. 1304-1306 r., a później w większości przypadków nastawionych do biskupa umiarkowanie opozycyjnie - (archidiakon Pakosław, kantor Michał, kustosz Piotr, kanclerz Franciszek, scholastyk Bolesław, prepozyt Adam, archidiakon lubelski Zdzisław, sandomierski Rymbołt i kanonicy – Mikołaj syn Warsza, Racław oraz Gisler). Drugą grupę - stronnictwo stanowili, według niego, ludzie związani bezpośrednio z biskupem Janem, zawdzięczający mu karierę i współpracujący z nim aktywnie – (kanonicy Engelbert, Krzystan, Mieszko, Henryk z Wieliczki, Filip i Piotr). Autor ten wskazał w składzie kapituły krakowskiej tylko jednego zdeklarowanego przeciwnika rządów czeskich i biskupa Muskaty (kustosza Jarosta).332 Ustalenia te wydają mi się słuszne, może z wyjątkiem interpretacji postawy politycznej kilku postaci, dotyczą jednak tylko początkowego okresu pontyfikatu Jana Muskaty.</text:p>
      <text:p text:style-name="P1"><text:tab/>Podjąłem więc próbę wprowadzenia własnej klasyfikacji postaw poszczególnych prałatów i kanoników krakowskich wobec biskupa dla całego okresu jego pontyfikatu. Przebadana grupa 13 prałatów i 31 kanoników, jakich udało mi się odnaleźć w źródłach, stanowi duży procent całego składu <text:s/>osobowego kapituły krakowskiej, która liczyła zapewne 7 prałatów i około 37 kanoników, łącznie z gracjalnymi. Konkretnego ułamka nie da się ustalić ze względu na długi – 26 letni okres pontyfikatu Muskaty, gdy skład kapituły mógł zmieniać się kilkakrotnie. Na pewno imion wielu z nich nie zanotowały źródła. Tylko dla kilku prałatów i kanoników nie udało mi się wskazać przypuszczalnej orientacji politycznej. Pozostałych podzieliłem na pięć grup. Najliczniejsza, 14 - osobowa grupa, to postacie znane tylko z pierwszego okresu pontyfikatu do 1308 r., w mniejszym lub większym stopniu z nim współpracujące. Zaliczyłem do nich: archidiakona Pakosława, kantora Michała, kustosza Piotra oraz kanoników: Gislera, Racława, Jana Przemyślidę, Filipa, Adama, Mikołaja Bancza, Ottona, Mieszka, Piotra i Jana z Brixen, z okresu późniejszego Jakuba z Muleyn. Druga, równie liczna grupa, to ci prałaci i kanonicy, którzy pojawili się w źródłach już po pokonaniu Muskaty przez arcybiskupa i przeciwników w kapitule i albo przyłączyli się do tej opozycji, albo byli przynajmniej z nią jakoś związani. Do tej grupy zakwalifikowałem: prepozyta Tomasza, kantora Jana oraz kanoników: Klemensa, Świętosława, Budziwoja, Tomasza, Henryka „od św. Mikołaja”, Jana Grotowica, Jakuba Szyrzyka, Wirzchosława, Bodzętę, Boguchwała i Zbigniewa ze Szczyrzyca. Trzecią, nieco mniej liczną, zaledwie 8-osobową, lecz bardzo wpływową grupę stanowili, moim <text:soft-page-break/>zdaniem, ci prałaci i kanonicy, zwykle starszego pokolenia, którzy choć raczej nie zawdzięczali karier Muskacie, w okresie rządów czeskich współpracowali z nim w różnym stopniu, lecz w latach 1306-1309, zrażeni do niego, <text:s/>mniej lub bardziej aktywnie poparli opozycje kierowaną z Gniezna i Wawelu. Do tej grupy należeli: dziekan Nanker, archidiakon Rymbołt, prepozyt Adam, scholastyk Bolesław książę Toszku, kanclerz Franciszek i kanonicy Zdzisław, Detwin oraz Henryk z Wieliczki. Czwarte wyróżnione przez mnie stronnictwo polityczne w kapitule krakowskiej za czasów Jana Muskaty obejmowało jego najbardziej konsekwentnych i aktywnych przeciwników, którzy nawet w pierwszym okresie współpracowali z nim niechętnie, albo wcale, a w latach 1306-1309 odegrali decydującą rolę w jego zwalczaniu. Były to cztery osoby: kustosz Jarost, kanonik Mikołaj-Mikuł i inni członkowie kapituły gnieźnieńskiej – kanonik Tomasz oraz Iwo. Ostatnia, najmniej liczna grupa, to najwierniejsi współpracownicy biskupa Muskaty, zawdzięczający mu swą karierę, którzy nie opuścili go nawet w okresie wygnania, towarzysząc swemu ordynariuszowi m.in. w procesie bratysławskim, a powrócili do diecezji krakowskiej, zapewne dopiero wraz z nim, po 1317 r. Byli to dwaj kanonicy: Engelbert i Krzystan. Różna była pozycja poszczególnych wyróżnionych przeze <text:s/>mnie stronnictw w kapitule krakowskiej w kolejnych okresach pontyfikatu Muskaty. W okresie początkowym, do 1304-1306 r., najsilniejsza była grupa środka – stronnictwo „oportunistów”, wtedy współpracujące z biskupem. Biskup Jan Muskata, jak wiemy z akt procesowych, starał się wzmocnić grupę swych bezwzględnych zwolenników, szczególnie w ostatnich dwóch latach tego okresu (1306-1308). Wbrew danej kapitule w czasie elekcji obietnicy, nadał liczne beneficja, najczęściej zapewne kanonie gracjalne, swym stronnikom, głównie Niemcom.333 Grupa ta nigdy jednak nie uzyskała faktycznej przewagi w kapitule, a po wygnaniu Muskaty z diecezji (1308 r.), prawie całkiem zniknęła ze źródeł. Odtąd, gdy najwierniejsi zwolennicy Muskaty towarzyszyli mu na wygnaniu, w kapitule uaktywnili się jego zdeklarowani wrogowie, popierani teraz mniej lub bardziej konsekwentnie przez większościową grupę „oportunistów”. Począwszy od okresu rządów administratorów pod nieobecność Muskaty (w latach 1308-1317), w składzie kapituły pojawiło się wielu nowych ludzi związanych z księciem Władysławem, arcybiskupem Jakubem Świnką lub opozycją wewnątrz kapituły, aktualnie zwycięską. Zastąpili oni wygnanych dawnych stronników Muskaty. Byli to ludzie nie zawsze osobiście zaangażowani w zwalczanie naszego bohatera, ale z pewnością <text:soft-page-break/>mu niechętni. Grupa ta miała najsilniejszą pozycję w krakowskiej kapitule katedralnej w chwili śmierci Jana Muskaty (1320 r.), co tłumaczy jego usunięcie się z Krakowa do Mogiły w ostatnich latach życia.</text:p>
      <text:p text:style-name="P1"><text:tab/>Jeśli chodzi o niższe duchowieństwo katedralne – wikariuszy, odnalazłem w źródłach wzmianki o 18-19 z nich, <text:s/>z ogólnej liczby 24-30 członków tej wspólnoty w XIII/XIV w. Z tej grupy niemal wszyscy – 17-18 osób, opowiedzieli się przeciw swojemu biskupowi w chwili jego konfliktu ze zwierzchnikiem kościelnym i opozycją w kapitule (1308-1309). Choć brak na to dowodów źródłowych, można jednak się domyślać, że także wikariusze, podobnie jak większość prałatów i kanoników, współpracowali z biskupem Muskatą w okresie wcześniejszym.</text:p>
      <text:p text:style-name="P1"><text:tab/>Spoza środowiska kapituły krakowskiej odnalazłem jeszcze wzmianki źródłowe o 19 postaciach innych współpracowników biskupa Jana Muskaty. Byli to duchowni i świeccy: dowódcy jego oddziałów zbrojnych, czynni zwłaszcza w okresie pełnienia funkcji starościńskich i walk o Małopolskę 1304-1306 r. - co najmniej 9 osób, <text:s/>jego pełnomocnik w procesie bratysławskim 1309-1310 r., biskup pomocniczy znany z lat 1303-1308, sędzia dworu w 1320 r., komornik w 1318 r., niższy personel kancelaryjny – pisarz i notariusz - 2 osoby oraz domownicy - znane 4 osoby. Jest to zaledwie niewielka cząstka wszystkich urzędników, sług i domowników tego biskupa krakowskiego. Z tej grupy znaczącą rolę polityczną odegrali zwłaszcza szwagier Muskaty Gerlach oraz jego prokurator w procesie bratysławskim – Henryk z Miechowa, w pewnym stopniu też biskup pomocniczy Marcin. Postacią <text:s/>należącą zarówno do środowiska kapituły krakowskiej, jak i do grupy urzędników biskupich, był drugi obok Gerlacha najbliższy współpracownik Muskaty - kanonik Engelbert, oficjał krakowski i drugi prokurator na procesie bratysławskim. Wśród tych sług i współpracowników Muskaty przeważali ludzie spoza Małopolski, często Niemcy lub Ślązacy, duchowni, drobni rycerze i mieszczanie. Biskup Jan był prekursorem zatrudniając jako swych urzędników kurialnych nie miejscowe rycerstwo, lecz raczej osobiście z sobą związanych przybyszów. Ogółem do otoczenia biskupa Muskaty zaliczyłem ponad 80 postaci odnalezionych w źródłach.</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ook Antiqua" svg:font-family="'Book Antiqua', serif"/>
    <style:font-face style:name="Times New Roman" svg:font-family="'Times New Roman', serif"/>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Times New Roman1"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l" fo:country="PL"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pl" fo:country="PL"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06pt double #808080" text:number-lines="false" text:line-number="0" style:join-border="false"/>
      <style:text-properties fo:font-size="6pt" style:font-size-asian="6pt" style:font-size-complex="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6.799cm" fo:page-height="23.999cm" style:num-format="1" style:print-orientation="portrait" fo:margin-top="2.799cm" fo:margin-bottom="2cm" fo:margin-left="2.101cm" fo:margin-right="2.10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6.799cm" fo:page-height="23.9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7-12-17T20:53:00.525000000</dc:date>
    <meta:editing-duration>PT15M55S</meta:editing-duration>
    <meta:editing-cycles>2</meta:editing-cycles>
    <meta:generator>LibreOffice/5.2.5.1$Windows_X86_64 LibreOffice_project/0312e1a284a7d50ca85a365c316c7abbf20a4d22</meta:generator>
    <meta:document-statistic meta:table-count="0" meta:image-count="0" meta:object-count="0" meta:page-count="58" meta:paragraph-count="145" meta:word-count="19819" meta:character-count="141357" meta:non-whitespace-character-count="121165"/>
  </office:meta>
</office:document-meta>
</file>